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margin-bottom="0.1666in" fo:margin-right="-0.0701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388in" style:use-optimal-column-width="false"/>
    </style:style>
    <style:style style:name="TableColumn22" style:family="table-column">
      <style:table-column-properties style:column-width="2.55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1.0069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2.25in" style:use-optimal-column-width="false"/>
    </style:style>
    <style:style style:name="Table20" style:family="table">
      <style:table-properties style:width="10.519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6pt" style:font-size-asian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4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4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TableRow56" style:family="table-row">
      <style:table-row-properties style:min-row-height="0.2409in" style:use-optimal-row-height="false" fo:keep-together="always"/>
    </style:style>
    <style:style style:name="P5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5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P6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6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P7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P7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TableRow72" style:family="table-row">
      <style:table-row-properties style:min-row-height="0.2013in" style:use-optimal-row-height="false" fo:keep-together="always"/>
    </style:style>
    <style:style style:name="P7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7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8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8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8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P8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P8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P9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fo:font-size="14pt" style:font-size-asian="14pt"/>
    </style:style>
    <style:style style:name="TableRow92" style:family="table-row">
      <style:table-row-properties style:row-height="0.597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Row119" style:family="table-row">
      <style:table-row-properties style:row-height="0.597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Row146" style:family="table-row">
      <style:table-row-properties style:row-height="0.597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Row173" style:family="table-row">
      <style:table-row-properties style:row-height="0.597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Row200" style:family="table-row">
      <style:table-row-properties style:row-height="0.5972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P22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P228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</style:style>
    <style:style style:name="P229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</style:style>
    <style:style style:name="P230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</style:style>
    <style:style style:name="P231" style:parent-style-name="內文" style:family="paragraph">
      <style:paragraph-properties fo:margin-top="0.25in">
        <style:tab-stops>
          <style:tab-stop style:type="left" style:position="5.0833in"/>
        </style:tab-stops>
      </style:paragraph-properties>
    </style:style>
  </office:automatic-styles>
  <office:body>
    <office:text text:use-soft-page-breaks="true">
      <text:p text:style-name="P1"><text:span text:style-name="T2">淡江大學資訊</text:span><text:span text:style-name="T3">處</text:span><text:span text:style-name="T4">高速</text:span><text:span text:style-name="T5">網路印表</text:span><text:span text:style-name="T6">上機</text:span><text:span text:style-name="T7">單</text:span></text:p>
      <text:p text:style-name="P8"><text:span text:style-name="T9">申請者：</text:span><text:span text:style-name="T10"><text:s text:c="19"/></text:span><text:s/><text:tab/><text:s/><text:span text:style-name="T11">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 text:c="3"/><text:tab/><text:span text:style-name="T18">連絡電話：</text:span><text:span text:style-name="T19"><text:s text:c="13"/></text:span><text:s text:c="2"/><text:tab/><text:tab/><text:s text:c="2"/>收件編號：<text:tab/><text:s text:c="9"/><text:tab/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報表編號</text:p>
          </table:table-cell>
          <table:table-cell table:style-name="TableCell37" table:number-rows-spanned="3">
            <text:p text:style-name="P38">報<text:s text:c="2"/>表<text:s text:c="2"/>名<text:s text:c="2"/>稱</text:p>
          </table:table-cell>
          <table:table-cell table:style-name="TableCell39" table:number-columns-spanned="5">
            <text:p text:style-name="P40">報表類別(請勾選)</text:p>
          </table:table-cell>
          <table:covered-table-cell/>
          <table:covered-table-cell/>
          <table:covered-table-cell/>
          <table:covered-table-cell/>
          <table:table-cell table:style-name="TableCell41" table:number-rows-spanned="3">
            <text:p text:style-name="P42">印表</text:p>
            <text:p text:style-name="P43">頁數</text:p>
          </table:table-cell>
          <table:table-cell table:style-name="TableCell44" table:number-rows-spanned="3">
            <text:p text:style-name="P45">實印</text:p>
            <text:p text:style-name="P46">頁數</text:p>
          </table:table-cell>
          <table:table-cell table:style-name="TableCell47" table:number-rows-spanned="3">
            <text:p text:style-name="P48">印表</text:p>
            <text:p text:style-name="P49">日期</text:p>
          </table:table-cell>
          <table:table-cell table:style-name="TableCell50" table:number-rows-spanned="3">
            <text:p text:style-name="P51">作業人員</text:p>
          </table:table-cell>
          <table:table-cell table:style-name="TableCell52" table:number-rows-spanned="3">
            <text:p text:style-name="P53">報表已移轉請打勾</text:p>
          </table:table-cell>
          <table:table-cell table:style-name="TableCell54" table:number-rows-spanned="3">
            <text:p text:style-name="P55">備<text:s text:c="3"/>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報表大小</text:p>
          </table:table-cell>
          <table:covered-table-cell/>
          <table:table-cell table:style-name="TableCell61" table:number-columns-spanned="2">
            <text:p text:style-name="P62"><text:span text:style-name="T63">印表方向</text:span></text:p>
          </table:table-cell>
          <table:covered-table-cell/>
          <table:table-cell table:style-name="TableCell64" table:number-rows-spanned="2">
            <text:p text:style-name="P65">特殊報表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15.5吋</text:p>
          </table:table-cell>
          <table:table-cell table:style-name="TableCell77">
            <text:p text:style-name="P78">9.5吋</text:p>
          </table:table-cell>
          <table:table-cell table:style-name="TableCell79">
            <text:p text:style-name="P80">直印</text:p>
            <text:p text:style-name="P81">(P)</text:p>
          </table:table-cell>
          <table:table-cell table:style-name="TableCell82">
            <text:p text:style-name="P83">横印</text:p>
            <text:p text:style-name="P84">(L)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說明：</text:p>
      <text:list text:style-name="LFO1" text:continue-numbering="true">
        <text:list-item>
          <text:p text:style-name="P228">表格之黑框部份請申請者詳細填寫。「備註欄」供填寫特殊需求，如列印份數、挑印部份頁次、特殊報表之名稱及尺寸等。</text:p>
        </text:list-item>
        <text:list-item>
          <text:p text:style-name="P229">報表大小(寬度)，請務必勾選。FTP方式者，請加勾選橫/直印，否則無法印表。</text:p>
        </text:list-item>
        <text:list-item>
          <text:p text:style-name="P230">印表前請先Mail申請單至ip3000prt@mail2.tku.edu.tw，Mail送出後請再來電確認。本組依此申請單送達之先後順序編號並依序處理。</text:p>
        </text:list-item>
      </text:list>
      <text:p text:style-name="P231"><text:tab/>報表簽收人：_____________________ <text:s text:c="3"/>日期：______年_____月_____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印表申請單</dc:title>
    <dc:subject/>
    <meta:initial-creator>淡江</meta:initial-creator>
    <dc:creator>Windows 使用者</dc:creator>
    <meta:creation-date>2017-11-20T03:31:00Z</meta:creation-date>
    <dc:date>2017-11-20T03:31:00Z</dc:date>
    <meta:print-date>2005-12-27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