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61cm" fo:margin-left="0.064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32cm"/>
    </style:style>
    <style:style style:name="表格1.E" style:family="table-column">
      <style:table-column-properties style:column-width="5.288cm"/>
    </style:style>
    <style:style style:name="表格1.F" style:family="table-column">
      <style:table-column-properties style:column-width="2.903cm"/>
    </style:style>
    <style:style style:name="表格1.G" style:family="table-column">
      <style:table-column-properties style:column-width="4.651cm"/>
    </style:style>
    <style:style style:name="表格1.1" style:family="table-row">
      <style:table-row-properties style:min-row-height="1.22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lways" style:use-optimal-row-height="false"/>
    </style:style>
    <style:style style:name="表格1.4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1.042cm" fo:keep-together="always" style:use-optimal-row-height="false"/>
    </style:style>
    <style:style style:name="表格1.A7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E7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8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E8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9" style:family="table-row">
      <style:table-row-properties style:min-row-height="3.845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4.001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11" style:family="table-row">
      <style:table-row-properties style:min-row-height="5.819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635cm" fo:text-align="end" style:justify-single-word="false"/>
    </style:style>
    <style:style style:name="P5" style:family="paragraph" style:parent-style-name="Text_20_body">
      <style:paragraph-properties fo:margin-top="0cm" fo:margin-bottom="0.212cm" loext:contextual-spacing="false" fo:line-height="0.635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cm" fo:margin-bottom="0.212cm" loext:contextual-spacing="false" fo:line-height="0.635cm" fo:text-align="justify" style:justify-single-word="false"/>
    </style:style>
    <style:style style:name="P7" style:family="paragraph" style:parent-style-name="Text_20_body">
      <style:paragraph-properties fo:margin-top="0.212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101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</style:style>
    <style:style style:name="P18" style:family="paragraph" style:parent-style-name="Text_20_body">
      <style:paragraph-properties fo:margin-left="0.794cm" fo:margin-right="0cm" fo:margin-top="0.318cm" fo:margin-bottom="0cm" loext:contextual-spacing="false" fo:line-height="0.529cm" fo:orphans="2" fo:widows="2" fo:text-indent="-0.75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1.131cm" fo:margin-right="0cm" fo:margin-top="0.318cm" fo:margin-bottom="0.318cm" loext:contextual-spacing="false" fo:line-height="0.529cm" fo:orphans="2" fo:widows="2" fo:text-indent="-0.817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fo:font-weight="bold" style:font-name-asian="華康粗黑體" style:font-weight-asian="bold"/>
    </style:style>
    <style:style style:name="T11" style:family="text">
      <style:text-properties officeooo:rsid="00188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淡 <text:s/>江 <text:s/>大 <text:s/>學</text:p>
      <text:p text:style-name="P1"><text:span text:style-name="預設段落字型"><text:span text:style-name="T1">人事資訊系統使用申請表</text:span></text:span></text:p>
      <text:p text:style-name="P5"/>
      <text:p text:style-name="P6"><text:span text:style-name="預設段落字型"><text:span text:style-name="T2">編號：_____________</text:span></text:span><text:span text:style-name="預設段落字型"><text:span text:style-name="T4"> (人資處填寫)</text:span></text:span><text:span text:style-name="預設段落字型"><text:span text:style-name="T5"> <text:s text:c="9"/></text:span></text:span><text:span text:style-name="預設段落字型"><text:span text:style-name="T2">申請日期：</text:span></text:span><text:span text:style-name="預設段落字型"><text:span text:style-name="T5"> 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申 <text:s/>請 <text:s/>單 <text:s/>位 <text:s/>人 <text:s/>員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單位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><text:s/></text:p>
          </table:table-cell>
          <table:table-cell table:style-name="表格1.E2" office:value-type="string">
            <text:p text:style-name="P9">單位代號</text:p>
          </table:table-cell>
          <table:table-cell table:style-name="表格1.G2" office:value-type="string">
            <text:p text:style-name="P2"><text:s/></text:p>
          </table:table-cell>
        </table:table-row>
        <table:table-row table:style-name="表格1.3">
          <table:table-cell table:style-name="表格1.A2" table:number-columns-spanned="4" office:value-type="string">
            <text:p text:style-name="P8">申 請 人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><text:s/></text:p>
          </table:table-cell>
          <table:table-cell table:style-name="表格1.E2" office:value-type="string">
            <text:p text:style-name="P9">人員代號</text:p>
          </table:table-cell>
          <table:table-cell table:style-name="表格1.G2" office:value-type="string">
            <text:p text:style-name="P2"><text:s/></text:p>
          </table:table-cell>
        </table:table-row>
        <table:table-row table:style-name="表格1.4">
          <table:table-cell table:style-name="表格1.A2" table:number-columns-spanned="4" office:value-type="string">
            <text:p text:style-name="P13">連線電腦</text:p>
            <text:p text:style-name="P14"><text:span text:style-name="預設段落字型"><text:span text:style-name="T7">IP 位址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9">聯絡分機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table:number-columns-spanned="4" office:value-type="string">
            <text:p text:style-name="P8">電子信箱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 text:c="12"/>@<text:span text:style-name="T11">o365</text:span>.tku.edu.tw</text:p>
          </table:table-cell>
          <table:covered-table-cell/>
          <table:covered-table-cell/>
        </table:table-row>
        <table:table-row table:style-name="表格1.6">
          <table:table-cell office:value-type="string">
            <text:p text:style-name="P10"/>
          </table:table-cell>
          <table:table-cell table:style-name="表格1.A2" table:number-columns-spanned="2" office:value-type="string">
            <text:p text:style-name="P10">用途說明</text:p>
          </table:table-cell>
          <table:covered-table-cell/>
          <table:table-cell table:style-name="表格1.G2" table:number-columns-spanned="4" office:value-type="string">
            <text:p text:style-name="P3"><text:s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15"><text:span text:style-name="預設段落字型"><text:span text:style-name="T3">使用者ID</text:span>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15"><text:span text:style-name="預設段落字型"><text:span text:style-name="T3">使用者密碼</text:span>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2"><text:s/>密碼核發後傳送至申請人電子信箱</text:p>
          </table:table-cell>
          <table:covered-table-cell/>
          <table:covered-table-cell/>
        </table:table-row>
        <table:table-row table:style-name="表格1.9">
          <table:table-cell office:value-type="string">
            <text:p text:style-name="P11"/>
          </table:table-cell>
          <table:table-cell table:style-name="表格1.B9" office:value-type="string">
            <text:p text:style-name="P11"/>
            <text:p text:style-name="P11">申</text:p>
            <text:p text:style-name="P11">請</text:p>
            <text:p text:style-name="P11">單</text:p>
            <text:p text:style-name="P11">位</text:p>
            <text:p text:style-name="P11"/>
          </table:table-cell>
          <table:table-cell table:style-name="表格1.C9" table:number-columns-spanned="3" office:value-type="string">
            <text:p text:style-name="P11">二級單位</text:p>
          </table:table-cell>
          <table:covered-table-cell/>
          <table:covered-table-cell/>
          <table:table-cell table:style-name="表格1.F9" table:number-columns-spanned="2" office:value-type="string">
            <text:p text:style-name="P11">一級單位</text:p>
          </table:table-cell>
          <table:covered-table-cell/>
        </table:table-row>
        <table:table-row table:style-name="表格1.10">
          <table:table-cell office:value-type="string">
            <text:p text:style-name="P11"/>
          </table:table-cell>
          <table:table-cell table:style-name="表格1.B10" office:value-type="string">
            <text:p text:style-name="P11"/>
            <text:p text:style-name="P11">會</text:p>
            <text:p text:style-name="P11">辦</text:p>
            <text:p text:style-name="P11">單</text:p>
            <text:p text:style-name="P11"><text:soft-page-break/>位</text:p>
            <text:p text:style-name="P11"/>
          </table:table-cell>
          <table:table-cell table:style-name="表格1.C10" table:number-columns-spanned="3" office:value-type="string">
            <text:p text:style-name="P11">人資處</text:p>
          </table:table-cell>
          <table:covered-table-cell/>
          <table:covered-table-cell/>
          <table:table-cell table:style-name="表格1.F10" table:number-columns-spanned="2" office:value-type="string">
            <text:p text:style-name="P11">資訊處</text:p>
            <text:p text:style-name="P11">校務資訊組</text:p>
          </table:table-cell>
          <table:covered-table-cell/>
        </table:table-row>
        <table:table-row table:style-name="表格1.11">
          <table:table-cell office:value-type="string">
            <text:p text:style-name="P11"/>
          </table:table-cell>
          <table:table-cell table:style-name="表格1.B11" office:value-type="string">
            <text:p text:style-name="P11"/>
            <text:p text:style-name="P11">說</text:p>
            <text:p text:style-name="P11"/>
            <text:p text:style-name="P11"/>
            <text:p text:style-name="P11">明</text:p>
            <text:p text:style-name="P11"/>
          </table:table-cell>
          <table:table-cell table:style-name="表格1.C11" table:number-columns-spanned="5" office:value-type="string">
            <text:p text:style-name="P16">一、申請表填寫一份經申請單位一、二級主管簽章後，請先送人資處辦理。</text:p>
            <text:p text:style-name="P17"><text:span text:style-name="預設段落字型"><text:span text:style-name="T7">二、</text:span></text:span><text:span text:style-name="預設段落字型"><text:span text:style-name="T8">黑粗框內資料免填寫</text:span></text:span><text:span text:style-name="預設段落字型"><text:span text:style-name="T7">，由資訊處校務資訊組統籌，核發之帳號不借予他人使用。</text:span></text:span></text:p>
            <text:p text:style-name="P17"><text:span text:style-name="預設段落字型"><text:span text:style-name="T7">三、首次登入系統，請立即更改密碼，為個人資料安全與保護，</text:span></text:span><text:span text:style-name="預設段落字型"><text:span text:style-name="T6">密碼長度可設為6~20個英數字組合(可含特殊符號!@#$%^&amp;*_+=?)</text:span></text:span><text:span text:style-name="預設段落字型"><text:span text:style-name="T9">，</text:span></text:span><text:span text:style-name="預設段落字型"><text:span text:style-name="T6">不可全英或全數。</text:span></text:span><text:span text:style-name="預設段落字型"><text:span text:style-name="T7">密碼每90天宜變更一次。</text:span></text:span></text:p>
            <text:p text:style-name="P18">四、本申請表由資訊處校務資訊組保管，另製作PDF檔以OA傳送申請單位、人資處保存。</text:p>
            <text:p text:style-name="P19">**本表資料依據本校個人資料管理制度，僅限於本業務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10">FKKX-Q03-001-FM006-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0.63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  江  大  學</dc:title>
    <dc:subject/>
    <meta:initial-creator>ipc</meta:initial-creator>
    <meta:creation-date>2017-10-16T01:54:00Z</meta:creation-date>
    <dc:date>2022-08-02T12:02:15.212000000</dc:date>
    <meta:print-date>2013-09-05T03:14:00Z</meta:print-date>
    <meta:editing-cycles>3</meta:editing-cycles>
    <meta:editing-duration>PT12S</meta:editing-duration>
    <meta:document-statistic meta:table-count="1" meta:image-count="0" meta:object-count="0" meta:page-count="2" meta:paragraph-count="44" meta:word-count="339" meta:character-count="471" meta:non-whitespace-character-count="417"/>
    <meta:template xlink:type="simple" xlink:actuate="onRequest" xlink:title="" xlink:href="Normal.dotm"/>
  </office:meta>
</office:document-meta>
</file>