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text-indent="5.5in"/>
      <style:text-properties style:font-name="標楷體" style:font-name-asian="標楷體"/>
    </style:style>
    <style:style style:name="TableColumn4" style:family="table-column">
      <style:table-column-properties style:column-width="0.2409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472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5708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7972in" style:use-optimal-column-width="false"/>
    </style:style>
    <style:style style:name="TableColumn14" style:family="table-column">
      <style:table-column-properties style:column-width="0.1694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1.3965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Column21" style:family="table-column">
      <style:table-column-properties style:column-width="1.1569in" style:use-optimal-column-width="false"/>
    </style:style>
    <style:style style:name="Table3" style:family="table">
      <style:table-properties style:width="7.509in" fo:margin-left="-0.4027in" table:align="left"/>
    </style:style>
    <style:style style:name="TableRow22" style:family="table-row">
      <style:table-row-properties style:min-row-height="0.25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letter-spacing="-0.0111in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-0.0055in" fo:text-indent="0.005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text-properties style:font-name="標楷體" style:font-name-asian="標楷體" fo:letter-spacing="-0.0055in" style:font-size-complex="12pt"/>
    </style:style>
    <style:style style:name="TableCell4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45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-0.0208in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-0.0208in"/>
    </style:style>
    <style:style style:name="TableRow49" style:family="table-row">
      <style:table-row-properties style:min-row-height="0.1993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52" style:parent-style-name="內文" style:family="paragraph">
      <style:paragraph-properties fo:text-align="justify" fo:margin-left="-0.0055in" fo:text-indent="0.005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 fo:letter-spacing="-0.0055in"/>
    </style:style>
    <style:style style:name="P54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top"/>
    </style:style>
    <style:style style:name="T57" style:parent-style-name="預設段落字型" style:family="text">
      <style:text-properties style:font-name="標楷體" style:font-name-asian="標楷體" fo:letter-spacing="-0.0125in"/>
    </style:style>
    <style:style style:name="TableCell5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top" fo:text-indent="0.25in"/>
      <style:text-properties style:font-name="標楷體" style:font-name-asian="標楷體" fo:letter-spacing="-0.0208in"/>
    </style:style>
    <style:style style:name="TableRow60" style:family="table-row">
      <style:table-row-properties style:min-row-height="0.118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註釋標題" style:family="paragraph">
      <style:paragraph-properties fo:margin-top="0.1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1" style:family="table-row">
      <style:table-row-properties style:min-row-height="1.0208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7" style:family="table-row">
      <style:table-row-properties style:min-row-height="0.118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8" style:family="table-row">
      <style:table-row-properties style:min-row-height="1.0208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4" style:family="table-row">
      <style:table-row-properties style:min-row-height="0.118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06" style:family="table-row">
      <style:table-row-properties style:min-row-height="0.25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註釋標題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0.4222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etter-spacing="-0.0152in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3152in"/>
      <style:text-properties style:font-name="標楷體" style:font-name-asian="標楷體" fo:letter-spacing="-0.0138in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style:snap-to-layout-grid="false" style:line-height-at-least="0.1944in"/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2277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bottom="0.075in" fo:line-height="0.2083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5" style:family="table-row">
      <style:table-row-properties style:min-row-height="0.2479in" style:use-optimal-row-height="false" fo:keep-together="alway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75in" fo:line-height="0.2083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1" style:family="table-row">
      <style:table-row-properties style:min-row-height="1.2027in" style:use-optimal-row-height="false" fo:keep-together="always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bottom="0.125in" fo:margin-left="0.0347in" fo:margin-right="0.0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 fo:text-indent="0.3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註釋標題" style:family="paragraph">
      <style:paragraph-properties fo:margin-bottom="0.075in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 fo:text-indent="0.4388in"/>
      <style:text-properties style:font-name="標楷體" style:font-name-asian="標楷體"/>
    </style:style>
    <style:style style:name="TableRow187" style:family="table-row">
      <style:table-row-properties style:min-row-height="1.3333in" style:use-optimal-row-height="false" fo:keep-together="always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paragraph-properties style:snap-to-layout-grid="false" fo:text-align="start" fo:margin-bottom="0.125in" fo:margin-left="0.0347in" fo:margin-right="0.0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 style:font-size-complex="12pt"/>
    </style:style>
    <style:style style:name="P193" style:parent-style-name="註釋標題" style:family="paragraph">
      <style:paragraph-properties style:snap-to-layout-grid="false" fo:text-align="start" fo:margin-bottom="0.125in" fo:margin-left="0.0347in" fo:margin-right="0.02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138in" style:font-size-complex="12pt"/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4388in"/>
      <style:text-properties style:font-name="標楷體" style:font-name-asian="標楷體"/>
    </style:style>
    <style:style style:name="TableRow213" style:family="table-row">
      <style:table-row-properties style:min-row-height="0.2513in" style:use-optimal-row-height="false" fo:keep-together="always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indent="0.0784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075in" fo:line-height="0.1805in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4388in"/>
      <style:text-properties style:font-name="標楷體" style:font-name-asian="標楷體"/>
    </style:style>
    <style:style style:name="TableRow220" style:family="table-row">
      <style:table-row-properties style:min-row-height="0.3326in" style:use-optimal-row-height="false" fo:keep-together="always"/>
    </style:style>
    <style:style style:name="TableCell221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註釋標題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4" style:family="table-cell">
      <style:table-cell-properties fo:border-top="0.0104in solid #000000" fo:border-left="none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TableRow236" style:family="table-row">
      <style:table-row-properties style:min-row-height="0.3673in" style:use-optimal-row-height="false" fo:keep-together="always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5" style:family="table-row">
      <style:table-row-properties style:min-row-height="0.5812in" style:use-optimal-row-height="false" fo:keep-together="always"/>
    </style:style>
    <style:style style:name="P24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1666in" fo:margin-left="-0.1347in" fo:margin-right="-0.873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8pt" style:font-size-asian="8pt"/>
    </style:style>
    <style:style style:name="T256" style:parent-style-name="預設段落字型" style:family="text">
      <style:text-properties style:font-name="標楷體" style:font-name-asian="標楷體" fo:font-size="8pt" style:font-size-asian="8pt"/>
    </style:style>
    <style:style style:name="T257" style:parent-style-name="預設段落字型" style:family="text">
      <style:text-properties style:font-name="標楷體" style:font-name-asian="標楷體" fo:font-size="8pt" style:font-size-asian="8pt"/>
    </style:style>
    <style:style style:name="T258" style:parent-style-name="預設段落字型" style:family="text">
      <style:text-properties style:font-name="標楷體" style:font-name-asian="標楷體" fo:font-size="8pt" style:font-size-asian="8pt"/>
    </style:style>
    <style:style style:name="T259" style:parent-style-name="預設段落字型" style:family="text">
      <style:text-properties style:font-name="標楷體" style:font-name-asian="標楷體" fo:font-size="8pt" style:font-size-asian="8pt"/>
    </style:style>
    <style:style style:name="T260" style:parent-style-name="預設段落字型" style:family="text">
      <style:text-properties style:font-name="標楷體" style:font-name-asian="標楷體" fo:font-size="8pt" style:font-size-asian="8pt"/>
    </style:style>
    <style:style style:name="T261" style:parent-style-name="預設段落字型" style:family="text">
      <style:text-properties style:font-name="標楷體" style:font-name-asian="標楷體" fo:font-size="8pt" style:font-size-asian="8pt"/>
    </style:style>
    <style:style style:name="T262" style:parent-style-name="預設段落字型" style:family="text">
      <style:text-properties style:font-name="標楷體" style:font-name-asian="標楷體" fo:font-size="8pt" style:font-size-asian="8pt"/>
    </style:style>
    <style:style style:name="T263" style:parent-style-name="預設段落字型" style:family="text">
      <style:text-properties style:font-name="標楷體" style:font-name-asian="標楷體" fo:font-size="8pt" style:font-size-asian="8pt"/>
    </style:style>
    <style:style style:name="T264" style:parent-style-name="預設段落字型" style:family="text">
      <style:text-properties style:font-name="標楷體" style:font-name-asian="標楷體" fo:font-size="8pt" style:font-size-asian="8pt"/>
    </style:style>
    <style:style style:name="T265" style:parent-style-name="預設段落字型" style:family="text">
      <style:text-properties style:font-name="標楷體" style:font-name-asian="標楷體" fo:font-size="8pt" style:font-size-asian="8pt"/>
    </style:style>
    <style:style style:name="T266" style:parent-style-name="預設段落字型" style:family="text">
      <style:text-properties style:font-name="標楷體" style:font-name-asian="標楷體" fo:font-size="8pt" style:font-size-asian="8pt"/>
    </style:style>
    <style:style style:name="T267" style:parent-style-name="預設段落字型" style:family="text">
      <style:text-properties style:font-name="標楷體" style:font-name-asian="標楷體" fo:font-size="8pt" style:font-size-asian="8pt"/>
    </style:style>
    <style:style style:name="T268" style:parent-style-name="預設段落字型" style:family="text">
      <style:text-properties style:font-name="標楷體" style:font-name-asian="標楷體" fo:font-size="8pt" style:font-size-asian="8pt"/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淡江大學資訊處系統功能新增與異動委託單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1">
            <text:p text:style-name="P24">︵</text:p>
            <text:p text:style-name="P25">本</text:p>
            <text:p text:style-name="P26">聯</text:p>
            <text:p text:style-name="P27">由</text:p>
            <text:p text:style-name="P28">委</text:p>
            <text:p text:style-name="P29">託</text:p>
            <text:p text:style-name="P30">單</text:p>
            <text:p text:style-name="P31">位</text:p>
            <text:p text:style-name="P32">填</text:p>
            <text:p text:style-name="P33">寫</text:p>
            <text:p text:style-name="P34">︶</text:p>
            <text:p text:style-name="P35"/>
          </table:table-cell>
          <table:table-cell table:style-name="TableCell36" table:number-columns-spanned="2" table:number-rows-spanned="2">
            <text:p text:style-name="P37"><text:span text:style-name="T38">委託單位</text:span></text:p>
          </table:table-cell>
          <table:covered-table-cell/>
          <table:table-cell table:style-name="TableCell39" table:number-columns-spanned="6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系統名稱</text:p>
          </table:table-cell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/>委 <text:s/>託 <text:s/>日 <text:s/>期</text:p>
          </table:table-cell>
          <table:covered-table-cell/>
          <table:table-cell table:style-name="TableCell47">
            <text:p text:style-name="P48"><text:s text:c="5"/>年 <text:s text:c="5"/>月 <text:s text:c="5"/>日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期望完成日期</text:span></text:p>
          </table:table-cell>
          <table:covered-table-cell/>
          <table:table-cell table:style-name="TableCell58">
            <text:p text:style-name="P59">年 <text:s text:c="4"/>月 <text:s text:c="5"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2">
            <text:p text:style-name="P63">異</text:p>
            <text:p text:style-name="P64">動</text:p>
            <text:p text:style-name="P65">原</text:p>
            <text:p text:style-name="P66">因</text:p>
          </table:table-cell>
          <table:covered-table-cell/>
          <table:table-cell table:style-name="TableCell67" table:number-columns-spanned="12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承 <text:s text:c="2"/>辦 <text:s text:c="2"/>人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4">
            <text:p text:style-name="P80">異</text:p>
            <text:p text:style-name="P81">動</text:p>
            <text:p text:style-name="P82">內</text:p>
            <text:p text:style-name="P83">容</text:p>
          </table:table-cell>
          <table:covered-table-cell/>
          <table:table-cell table:style-name="TableCell84" table:number-columns-spanned="12" table:number-rows-spanned="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業務主管／秘書審核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一 級<text:s/>主<text:s/>管<text:s/>核<text:s/>准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4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3">
            <text:p text:style-name="P109">附</text:p>
            <text:p text:style-name="P110">件</text:p>
          </table:table-cell>
          <table:covered-table-cell/>
          <table:table-cell table:style-name="TableCell111" table:number-columns-spanned="12" table:number-rows-spanned="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rows-spanned="6">
            <text:p text:style-name="P126">︵</text:p>
            <text:p text:style-name="P127">本</text:p>
            <text:p text:style-name="P128">聯</text:p>
            <text:p text:style-name="P129">由</text:p>
            <text:p text:style-name="P130">資</text:p>
            <text:p text:style-name="P131">訊</text:p>
            <text:p text:style-name="P132">處</text:p>
            <text:p text:style-name="P133">系統負責單位填</text:p>
            <text:p text:style-name="P134">寫</text:p>
            <text:p text:style-name="P135">︶</text:p>
          </table:table-cell>
          <table:table-cell table:style-name="TableCell136" table:number-columns-spanned="2">
            <text:p text:style-name="P137">收單日期</text:p>
          </table:table-cell>
          <table:covered-table-cell/>
          <table:table-cell table:style-name="TableCell138" table:number-columns-spanned="5">
            <text:p text:style-name="P139"><text:span text:style-name="T140"><text:s text:c="2"/></text:span><text:span text:style-name="T141"><text:s text:c="3"/>年</text:span><text:span text:style-name="T142"><text:s/></text:span><text:span text:style-name="T143"><text:s text:c="2"/></text:span><text:span text:style-name="T144"><text:s/></text:span><text:span text:style-name="T145">月</text:span><text:span text:style-name="T146"><text:s text:c="2"/></text:span><text:span text:style-name="T147"><text:s/></text:span><text:span text:style-name="T148"><text:s/></text:span><text:span text:style-name="T149">日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預定完成日期</text:span></text:p>
          </table:table-cell>
          <table:covered-table-cell/>
          <table:covered-table-cell/>
          <table:table-cell table:style-name="TableCell153" table:number-columns-spanned="2">
            <text:p text:style-name="P154">年<text:s/><text:s text:c="2"/><text:s text:c="2"/>月<text:s text:c="2"/><text:s text:c="2"/><text:s/>日</text:p>
          </table:table-cell>
          <table:covered-table-cell/>
          <table:table-cell table:style-name="TableCell155" table:number-columns-spanned="3">
            <text:p text:style-name="P156">擬交辦之承辦人員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需新增之程式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需異動之程式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審核意見</text:span></text:p>
          </table:table-cell>
          <table:covered-table-cell/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一</text:p>
            <text:p text:style-name="P180">級</text:p>
            <text:p text:style-name="P181">主</text:p>
            <text:p text:style-name="P182">管</text:p>
            <text:p text:style-name="P183">簽</text:p>
            <text:p text:style-name="P184">核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 table:number-rows-spanned="2">
            <text:p text:style-name="P190"><text:span text:style-name="T191">執行</text:span><text:span text:style-name="T192">結果</text:span></text:p>
            <text:p text:style-name="P193"><text:span text:style-name="T194">審 <text:s text:c="2"/></text:span><text:span text:style-name="T195"><text:s text:c="2"/>核</text:span></text:p>
          </table:table-cell>
          <table:covered-table-cell/>
          <table:covered-table-cell/>
          <table:table-cell table:style-name="TableCell196">
            <text:p text:style-name="P197">附</text:p>
            <text:p text:style-name="P198"/>
            <text:p text:style-name="P199">件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一</text:p>
            <text:p text:style-name="P204">級</text:p>
            <text:p text:style-name="P205">主</text:p>
            <text:p text:style-name="P206">管</text:p>
            <text:p text:style-name="P207">核</text:p>
            <text:p text:style-name="P208">准</text:p>
            <text:p text:style-name="P209">移</text:p>
            <text:p text:style-name="P210">交</text:p>
          </table:table-cell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10">
            <text:p text:style-name="P217">實際完成日期：<text:s text:c="2"/><text:s text:c="2"/><text:s/>年<text:s/><text:s text:c="2"/><text:s text:c="2"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2" table:number-rows-spanned="3">
            <text:p text:style-name="P222">系</text:p>
            <text:p text:style-name="P223">統</text:p>
            <text:p text:style-name="P224">移</text:p>
            <text:p text:style-name="P225">交</text:p>
          </table:table-cell>
          <table:covered-table-cell/>
          <table:table-cell table:style-name="TableCell226" table:number-columns-spanned="5" table:number-rows-spanned="3">
            <text:p text:style-name="P227">請委託單位於驗收完成並簽核後，將委託單送回資訊處負責單位歸檔備查。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資訊處承辦人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年 <text:s text:c="2"/>　月 　 <text:s/>日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業務承辦人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業務主管／秘書</text:p>
          </table:table-cell>
          <table:covered-table-cell/>
          <table:table-cell table:style-name="TableCell243" table:number-columns-spanned="4">
            <text:p text:style-name="P244">業務單位一級主管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><text:span text:style-name="T255">100</text:span><text:span text:style-name="T256">.0</text:span><text:span text:style-name="T257">8</text:span><text:span text:style-name="T258">.</text:span><text:span text:style-name="T259">01</text:span><text:span text:style-name="T260">修訂</text:span><text:span text:style-name="T261"><text:s text:c="80"/></text:span><text:span text:style-name="T262">FK</text:span><text:span text:style-name="T263">RX</text:span><text:span text:style-name="T264">-Q0</text:span><text:span text:style-name="T265">3</text:span><text:span text:style-name="T266">-001-</text:span><text:span text:style-name="T267">F</text:span><text:span text:style-name="T268">M001</text:span><text:span text:style-name="T269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06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中心系統新增／異動委託單</dc:title>
    <dc:subject/>
    <meta:initial-creator>Sherry</meta:initial-creator>
    <dc:creator>Staff</dc:creator>
    <meta:creation-date>2018-01-17T07:39:00Z</meta:creation-date>
    <dc:date>2018-01-17T07:40:00Z</dc:date>
    <meta:print-date>2007-05-28T01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