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泉驛微米黑" svg:font-family="文泉驛微米黑, 'MS PGothic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962cm" fo:margin-left="-0.115cm" table:align="left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6.128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.835cm"/>
    </style:style>
    <style:style style:name="表格1.1" style:family="table-row">
      <style:table-row-properties style: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12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c0c0c0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Footer">
      <style:paragraph-properties fo:margin-top="0.106cm" fo:margin-bottom="0.106cm" loext:contextual-spacing="false"/>
    </style:style>
    <style:style style:name="P5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8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P9" style:family="paragraph" style:parent-style-name="Header">
      <style:paragraph-properties fo:margin-left="0cm" fo:margin-right="-0.009cm" fo:text-indent="10.76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P10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009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>
      <style:paragraph-properties fo:margin-left="0cm" fo:margin-right="-0.009cm" fo:text-indent="0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left="0cm" fo:margin-right="-0.009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-0.009cm" fo:text-indent="-0.635cm" style:auto-text-indent="false"/>
    </style:style>
    <style:style style:name="P19" style:family="paragraph" style:parent-style-name="Standard">
      <style:paragraph-properties fo:margin-left="0.635cm" fo:margin-right="-0.009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.268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011cm" fo:text-indent="0cm" style:auto-text-indent="false"/>
    </style:style>
    <style:style style:name="P22" style:family="paragraph" style:parent-style-name="Standard">
      <style:paragraph-properties fo:margin-left="0cm" fo:margin-right="-0.011cm" fo:text-indent="0cm" style:auto-text-indent="false"/>
      <style:text-properties style:language-asian="zh" style:country-asian="TW"/>
    </style:style>
    <style:style style:name="P23" style:family="paragraph" style:parent-style-name="Standard">
      <style:paragraph-properties fo:margin-left="0cm" fo:margin-right="-0.011cm" fo:line-height="0.035cm" fo:text-indent="0cm" style:auto-text-indent="false"/>
      <style:text-properties style:language-asian="zh" style:country-asian="TW"/>
    </style:style>
    <style:style style:name="P24" style:family="paragraph" style:parent-style-name="Standard">
      <style:paragraph-properties fo:margin-left="0cm" fo:margin-right="-0.011cm" fo:text-indent="0cm" style:auto-text-indent="false"/>
      <style:text-properties style:font-name-asian="標楷體" style:language-asian="zh" style:country-asian="TW"/>
    </style:style>
    <style:style style:name="P25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635cm" fo:margin-right="-0.009cm" fo:text-indent="-0.635cm" style:auto-text-indent="false"/>
      <style:text-properties style:font-name-asian="標楷體" style:language-asian="zh" style:country-asian="TW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style:font-name-asian="標楷體" style:language-asian="zh" style:country-asian="TW" style:font-name-complex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14" style:family="text">
      <style:text-properties fo:font-size="16pt" fo:font-weight="bold" style:font-name-asian="Times New Roman" style:font-size-asian="16pt" style:language-asian="zh" style:country-asian="TW" style:font-weight-asian="bold" style:font-size-complex="16pt"/>
    </style:style>
    <style:style style:name="T15" style:family="text">
      <style:text-properties style:font-name-asian="Times New Roman" style:language-asian="zh" style:country-asian="TW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申請人姓名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1">申請人</text:p>
            <text:p text:style-name="P10">人員代號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所屬單位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校內分機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希望的帳號別名</text:p>
          </table:table-cell>
          <table:table-cell table:style-name="表格1.B3" table:number-columns-spanned="5" office:value-type="string">
            <text:p text:style-name="P15"><text:span text:style-name="T5">優先順位一： <text:s text:c="13"/></text:span><text:span text:style-name="T6"><text:s text:c="3"/></text:span><text:span text:style-name="T5">順位二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申請項目</text:p>
          </table:table-cell>
          <table:table-cell table:style-name="表格1.B4" office:value-type="string">
            <text:p text:style-name="P15"><text:span text:style-name="T5">□</text:span><text:span text:style-name="T6"> 新增</text:span><text:span text:style-name="T5">別名 <text:s/>□ 更改別名</text:span></text:p>
          </table:table-cell>
          <table:table-cell table:style-name="表格1.B4" table:number-columns-spanned="2" office:value-type="string">
            <text:p text:style-name="P11">申請人簽名</text:p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說明：</text:p>
            <text:p text:style-name="P15"><text:span text:style-name="T6">1. 本申請表僅供教職員及校約聘人員校級電子郵件信箱變更別名之用</text:span><text:span text:style-name="T9">，</text:span><text:span text:style-name="T6">教職員及校約聘人員信箱於到職隔天自動建立</text:span><text:span text:style-name="T9">，</text:span><text:span text:style-name="T6">不須申請</text:span><text:span text:style-name="T12">，</text:span><text:span text:style-name="T13">單位自行約聘人員及公務信箱之各項業務請填</text:span><text:span text:style-name="T14">”</text:span><text:span text:style-name="T13">約聘人員及單位信箱電子郵件帳號申請及更改表</text:span><text:span text:style-name="T14">”</text:span><text:span text:style-name="T16"> </text:span><text:span text:style-name="T9">。</text:span></text:p>
            <text:p text:style-name="P17"><text:span text:style-name="T10">2</text:span><text:span text:style-name="T9">. 若</text:span><text:span text:style-name="T10">別名</text:span><text:span text:style-name="T9">已有人使用</text:span><text:span text:style-name="T10">則</text:span><text:span text:style-name="T9">請另取</text:span><text:span text:style-name="T10">別名</text:span><text:span text:style-name="T9">。</text:span></text:p>
            <text:p text:style-name="P17"><text:span text:style-name="T10">3</text:span><text:span text:style-name="T9">. </text:span><text:span text:style-name="T17">親自辦理</text:span><text:span text:style-name="T9">請填寫申請表後，攜帶服務證正本，於上班時間至網路管理組(T102)辦理，證件驗畢後即歸還。</text:span></text:p>
            <text:p text:style-name="P19"><text:span text:style-name="T10">4</text:span><text:span text:style-name="T9">. </text:span><text:span text:style-name="T17">傳真辦理</text:span><text:span text:style-name="T9">請填寫申請表後，</text:span><text:span text:style-name="T10">請</text:span><text:span text:style-name="T9">附服務證正反面影本，連同本申請表及第二證件(健保卡、駕照或身份證任一)影本，一起傳真至(02)2620-9893，並請於上班時間來電確認，電話(02)2621-5656分機2628。</text:span></text:p>
            <text:p text:style-name="P19"><text:span text:style-name="T10">5</text:span><text:span text:style-name="T9">. 收件後將於3個工作天內處理完成。</text:span></text:p>
            <text:p text:style-name="P18"><text:span text:style-name="T10">6</text:span><text:span text:style-name="T9">. </text:span><text:span text:style-name="T8">申請人同意遵守淡江大學網路使用管理辦法</text:span><text:span text:style-name="T5">(網址：</text:span><text:a xlink:type="simple" xlink:href="http://tknet.tku.edu.tw/netrule.htm" text:style-name="Internet_20_link" text:visited-style-name="Visited_20_Internet_20_Link"><text:span text:style-name="Internet_20_link"><text:span text:style-name="T9">http://tknet.tku.edu.tw/netrule.htm</text:span></text:span></text:a><text:span text:style-name="T9">)。</text:span></text:p>
            <text:p text:style-name="P18"><text:span text:style-name="T10">7. 依據本校個人資料管理制度，隱私權政策聲明網頁</text:span><text:span text:style-name="T15"> </text:span><text:a xlink:type="simple" xlink:href="http://www.tku.edu.tw/privacy.asp" text:style-name="Internet_20_link" text:visited-style-name="Visited_20_Internet_20_Link"><text:span text:style-name="Internet_20_link"><text:span text:style-name="T10">http://www.tku.edu.tw/privacy.asp</text:span></text:span></text:a><text:span text:style-name="T10">。</text:span></text:p>
            <text:p text:style-name="P26">8. 本表單所蒐集之個人資料僅限於本次業務使用，絕不轉做其他用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<text:span text:style-name="T6">以下</text:span><text:span text:style-name="T5">由</text:span><text:span text:style-name="T9">網路管理</text:span><text:span text:style-name="T5">組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1">核發別名</text:p>
          </table:table-cell>
          <table:table-cell table:style-name="表格1.B7" table:number-columns-spanned="2" office:value-type="string">
            <text:p text:style-name="P20">.tku.edu.tw</text:p>
          </table:table-cell>
          <table:covered-table-cell/>
          <table:table-cell table:style-name="表格1.D7" table:number-columns-spanned="2" office:value-type="string">
            <text:p text:style-name="P11">承辦人/日期</text:p>
          </table:table-cell>
          <table:covered-table-cell/>
          <table:table-cell table:style-name="表格1.F7" office:value-type="string">
            <text:p text:style-name="P12"/>
          </table:table-cell>
        </table:table-row>
      </table:table>
      <text:p text:style-name="P23"/>
      <text:p text:style-name="P21"><text:span text:style-name="T6">□</text:span><text:span text:style-name="T15"> </text:span><text:span text:style-name="T11">傳真附件已銷毀，銷毀日期：______________</text:span><text:span text:style-name="T10"><text:tab/><text:tab/><text:tab/><text:tab/><text:tab/><text:tab/></text:span><text:span text:style-name="T11">保存年限：</text:span><text:span text:style-name="T10">2</text:span><text:span text:style-name="T11">年</text:span></text:p>
      <text:p text:style-name="P24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泉驛微米黑" svg:font-family="文泉驛微米黑, 'MS PGothic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writing-mode="lr-tb"/>
      <style:text-properties style:use-window-font-color="true" style:font-name="文泉驛微米黑" fo:font-family="文泉驛微米黑, 'MS PGothic'" style:font-family-generic="swiss" style:font-pitch="variable" fo:font-size="14pt" fo:language="en" fo:country="US" style:letter-kerning="true" style:font-name-asian="文泉驛微米黑" style:font-family-asian="文泉驛微米黑, 'MS PGothic'" style:font-family-generic-asian="swiss" style:font-pitch-asian="variable" style:font-size-asian="14pt" style:font-name-complex="文泉驛微米黑" style:font-family-complex="文泉驛微米黑, 'MS PGothic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font-name-complex="文泉驛微米黑" style:font-family-complex="文泉驛微米黑, 'MS P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name-complex="Noto Sans CJK TC Regular1" style:font-family-complex="'Noto Sans CJK TC Regular'" style:font-family-generic-complex="swiss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Noto Sans CJK TC Regular1" style:font-family-complex="'Noto Sans CJK TC Regular'" style:font-family-generic-complex="swiss" style:font-size-complex="12pt" style:language-complex="ar" style:country-complex="SA" fo:hyphenate="false" fo:hyphenation-remain-char-count="2" fo:hyphenation-push-char-count="2"/>
    </style:style>
    <style:style style:name="標籤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細明體" style:font-family-asian="細明體, MingLiU" style:font-family-generic-asian="modern" style:font-size-asian="12pt" style:font-style-asian="italic" style:font-name-complex="文泉驛微米黑" style:font-family-complex="文泉驛微米黑, 'MS PGothic'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font-name-complex="文泉驛微米黑" style:font-family-complex="文泉驛微米黑, 'MS P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本文第一層縮排" style:family="paragraph" style:parent-style-name="Standard">
      <style:paragraph-properties fo:margin-left="1.058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.212cm" fo:margin-bottom="0cm" loext:contextual-spacing="false" style:line-height-at-least="0cm" fo:orphans="0" fo:widows="0" fo:hyphenation-ladder-count="no-limit" fo:text-indent="-0.4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訊框內容" style:family="paragraph" style:parent-style-name="Text_20_body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-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_20_字元" style:display-name="SubTitle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he" style:country-complex="IL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21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8.58cm"/>
    </style:style>
    <style:style style:name="表格2.C" style:family="table-column">
      <style:table-column-properties style:column-width="5.188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1cm" fo:keep-together="always"/>
    </style:style>
    <style:style style:name="M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MP5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標楷體"/>
    </style:style>
    <style:style style:name="MP6" style:family="paragraph" style:parent-style-name="Footer">
      <style:paragraph-properties fo:margin-top="0.106cm" fo:margin-bottom="0.106cm" loext:contextual-spacing="false"/>
    </style:style>
    <style:style style:name="MP7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MP8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MP9" style:family="paragraph" style:parent-style-name="Header">
      <style:paragraph-properties fo:margin-left="0cm" fo:margin-right="-0.009cm" fo:text-indent="10.76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MT3" style:family="text">
      <style:text-properties style:font-name="標楷體" fo:font-size="12pt" style:font-name-asian="標楷體" style:font-size-asian="12pt" style:font-name-complex="標楷體"/>
    </style:style>
    <style:style style:name="MT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MT5" style:family="text">
      <style:text-properties style:font-name="標楷體" style:font-name-asian="標楷體" style:font-name-complex="標楷體"/>
    </style:style>
    <style:style style:name="MT6" style:family="text">
      <style:text-properties style:font-name="標楷體" style:font-name-complex="標楷體"/>
    </style:style>
    <style:style style:name="MT7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6cm" fo:margin-left="1.6cm" fo:margin-right="1.63cm" fo:background-color="#ffffff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3" office:value-type="string">
              <text:p text:style-name="MP1">文件編號：</text:p>
              <text:p text:style-name="MP2"/>
            </table:table-cell>
            <table:table-cell table:style-name="表格2.A1" table:number-rows-spanned="3" office:value-type="string">
              <text:p text:style-name="MP3"><text:span text:style-name="MT1">教職員</text:span><text:span text:style-name="MT2">電子郵件</text:span><text:span text:style-name="MT1">別名</text:span></text:p>
              <text:p text:style-name="MP4">申請及更改表</text:p>
            </table:table-cell>
            <table:table-cell table:style-name="表格2.C1" office:value-type="string">
              <text:p text:style-name="MP5">機密等級：一般資訊</text:p>
            </table:table-cell>
          </table:table-row>
          <table:table-row table:style-name="表格2.1">
            <table:covered-table-cell/>
            <table:covered-table-cell/>
            <table:table-cell table:style-name="表格2.C1" office:value-type="string">
              <text:p text:style-name="MP6"><text:span text:style-name="MT3">生效日期：2019.1</text:span><text:span text:style-name="MT4">0</text:span><text:span text:style-name="MT3">.04</text:span></text:p>
            </table:table-cell>
          </table:table-row>
          <table:table-row table:style-name="表格2.3">
            <table:covered-table-cell/>
            <table:covered-table-cell/>
            <table:table-cell table:style-name="表格2.C1" office:value-type="string">
              <text:p text:style-name="MP7"><text:span text:style-name="MT3">版本：</text:span><text:span text:style-name="MT4">1</text:span><text:span text:style-name="MT3">.4</text:span></text:p>
            </table:table-cell>
          </table:table-row>
        </table:table>
        <text:p text:style-name="MP8"/>
        <text:p text:style-name="MP9"><text:span text:style-name="MT5">收集序號: <text:s text:c="17"/>頁次：</text:span><text:span text:style-name="Page_20_Number"><text:span text:style-name="MT6"><text:page-number text:select-page="current">1</text:page-number></text:span></text:span><text:span text:style-name="Page_20_Number"><text:span text:style-name="MT5"> / </text:span></text:span><text:span text:style-name="Page_20_Number"><text:span text:style-name="MT7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名稱：                         系統負責人員：</dc:title>
    <meta:initial-creator>Administrator</meta:initial-creator>
    <meta:creation-date>2008-06-09T09:39:00</meta:creation-date>
    <dc:date>2019-10-04T14:33:55.073456929</dc:date>
    <meta:print-date>2017-06-28T13:32:00</meta:print-date>
    <meta:editing-cycles>21</meta:editing-cycles>
    <meta:editing-duration>PT50M18S</meta:editing-duration>
    <meta:generator>LibreOffice/5.1.6.2$Linux_X86_64 LibreOffice_project/10m0$Build-2</meta:generator>
    <meta:document-statistic meta:table-count="2" meta:image-count="0" meta:object-count="0" meta:page-count="1" meta:paragraph-count="31" meta:word-count="491" meta:character-count="690" meta:non-whitespace-character-count="632"/>
  </office:meta>
</office:document-meta>
</file>