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fo:margin-bottom="0.3333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6" style:family="table">
      <style:table-properties style:width="6.3944in" fo:margin-left="0in" table:align="left"/>
    </style:style>
    <style:style style:name="TableRow13" style:family="table-row">
      <style:table-row-properties style:min-row-height="0.416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16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淡江大學資訊</text:span><text:span text:style-name="T3">處</text:span></text:p>
      <text:p text:style-name="P4">正常開放時間外大量印表申請單</text:p>
      <text:p text:style-name="P5">申請日期： <text:s text:c="5"/>年 <text:s text:c="5"/>月 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單位主管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一級單位主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使用日期及時間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使用事由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辦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承辦單位主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說明：</text:p>
            <text:list text:style-name="LFO1" text:continue-numbering="true">
              <text:list-item>
                <text:p text:style-name="P57">使用單位請最遲於兩個工作日前向網路管理組提出申請。</text:p>
              </text:list-item>
              <text:list-item>
                <text:p text:style-name="P58">業務聯絡人：張佑嘉，校內分機2581。</text:p>
              </text:list-item>
            </text:list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Figxform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常開放時間外開機申請表</dc:title>
    <dc:description/>
    <dc:subject/>
    <meta:initial-creator>hsuyt</meta:initial-creator>
    <dc:creator>Windows 使用者</dc:creator>
    <meta:creation-date>2017-11-20T03:32:00Z</meta:creation-date>
    <dc:date>2017-11-20T03:32:00Z</dc:date>
    <meta:print-date>2005-10-06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