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標楷體" svg:font-family="標楷體" style:font-family-generic="script"/>
    <style:font-face style:name="FreeSans1" svg:font-family="FreeSans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微軟正黑體" style:font-name-asian="微軟正黑體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微軟正黑體" officeooo:paragraph-rsid="00133d67" style:font-name-asian="微軟正黑體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微軟正黑體" officeooo:paragraph-rsid="00149185" style:font-name-asian="微軟正黑體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name-asian="Times New Roman" style:font-size-asian="14pt" style:font-style-asian="normal" style:font-weight-asian="normal"/>
    </style:style>
    <style:style style:name="T3" style:family="text">
      <style:text-properties fo:font-variant="normal" fo:text-transform="none" fo:color="#000000" fo:letter-spacing="normal" style:font-name-asian="Times New Roman" style:font-size-asian="14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size-asian="14pt" style:font-style-asian="normal" style:font-weight-asian="normal"/>
    </style:style>
    <style:style style:name="T5" style:family="text">
      <style:text-properties fo:font-variant="normal" fo:text-transform="none" fo:color="#000000" fo:letter-spacing="normal" officeooo:rsid="00133d67" style:font-size-asian="14pt" style:font-style-asian="normal" style:font-weight-asian="normal"/>
    </style:style>
    <style:style style:name="T6" style:family="text">
      <style:text-properties fo:font-variant="normal" fo:text-transform="none" fo:color="#000000" fo:font-size="14pt" fo:letter-spacing="normal" fo:font-style="normal" fo:font-weight="normal"/>
    </style:style>
    <style:style style:name="T7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教職員電子郵件別名申請及更改說明</text:p>
      <text:p text:style-name="P2"/>
      <text:p text:style-name="P3"><text:line-break/><text:span text:style-name="T7">一、</text:span><text:span text:style-name="T4">本校教職員工個人信箱為「人員代號</text:span><text:span text:style-name="T6">@mail.tku.edu.tw</text:span><text:span text:style-name="T4">」，您可以設定一個好記的別名</text:span><text:span text:style-name="T6">(alias)</text:span><text:span text:style-name="T4">作為信箱地址</text:span><text:span text:style-name="T6">(</text:span><text:span text:style-name="T4">如</text:span><text:span text:style-name="T6">example@mail.tku.edu.tw)</text:span><text:span text:style-name="T4">，設定後兩個信箱地址都可使用，對方不管寄到哪個地址您都可以收到信。</text:span></text:p>
      <text:p text:style-name="P3"><text:span text:style-name="T4"/></text:p>
      <text:p text:style-name="P3"><text:span text:style-name="T4">二、</text:span><text:span text:style-name="T5">若要新增或更改別名，請連至以下網址：</text:span></text:p>
      <text:p text:style-name="P3"><text:span text:style-name="T5"/></text:p>
      <text:p text:style-name="P3"><text:span text:style-name="T5"><text:tab/></text:span><text:a xlink:type="simple" xlink:href="https://chpass.ipcnet.tku.edu.tw/alias.php" text:style-name="Internet_20_link" text:visited-style-name="Visited_20_Internet_20_Link">https://chpass.ipcnet.tku.edu.tw/alias.php</text:a></text:p>
      <text:p text:style-name="P3"><text:span text:style-name="T5"/></text:p>
      <text:p text:style-name="P4"><text:span text:style-name="T4">三、別名僅接受字母</text:span><text:span text:style-name="T7">(</text:span><text:span text:style-name="T4">不分大小寫</text:span><text:span text:style-name="T7">)</text:span><text:span text:style-name="T4">、數字、底線</text:span><text:span text:style-name="T7">(_)</text:span><text:span text:style-name="T4">和句號</text:span><text:span text:style-name="T7">(.)</text:span><text:span text:style-name="T4">，最少三個字元，最多</text:span><text:span text:style-name="T7">20</text:span><text:span text:style-name="T4">個字元，且開頭和結尾不能是底線或句號。</text:span></text:p>
      <text:p text:style-name="P4"><text:span text:style-name="T4"><text:line-break/>四、別名不能是</text:span><text:span text:style-name="T7">6</text:span><text:span text:style-name="T4">位或</text:span><text:span text:style-name="T7">9</text:span><text:span text:style-name="T4">位數字，建議別名不要全部都是數字。</text:span></text:p>
      <text:p text:style-name="P4"><text:span text:style-name="T4"><text:line-break/>五、若有疑問請聯絡資訊處網路管理組，分機</text:span><text:span text:style-name="T5">2628</text:span><text:span text:style-name="T4">。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標楷體" svg:font-family="標楷體" style:font-family-generic="script"/>
    <style:font-face style:name="FreeSans1" svg:font-family="FreeSans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03T11:52:51.349313910</meta:creation-date>
    <dc:date>2021-08-03T11:57:44.998503253</dc:date>
    <meta:editing-duration>PT4M5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7" meta:word-count="220" meta:character-count="317" meta:non-whitespace-character-count="313"/>
  </office:meta>
</office:document-meta>
</file>