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ableColumn5" style:family="table-column">
      <style:table-column-properties style:column-width="1.7645in" style:use-optimal-column-width="false"/>
    </style:style>
    <style:style style:name="TableColumn6" style:family="table-column">
      <style:table-column-properties style:column-width="1.2423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4" style:family="table">
      <style:table-properties style:width="6.7229in" style:rel-width="100.54%" fo:margin-left="0in" table:align="left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9527in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709in" style:use-optimal-row-height="false" fo:keep-together="always"/>
    </style:style>
    <style:style style:name="TableCell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694in" style:use-optimal-row-height="false" fo:keep-together="always"/>
    </style:style>
    <style:style style:name="TableCell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fo:line-height="100%" fo:text-indent="0.1944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fo:font-weight="bold" style:font-weight-asian="bold" style:font-size-complex="12pt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ableRow128" style:family="table-row">
      <style:table-row-properties style:min-row-height="1.1027in" style:use-optimal-row-height="false" fo:keep-together="always"/>
    </style:style>
    <style:style style:name="TableCell129" style:family="table-cell">
      <style:table-cell-properties fo:border-top="0.0069in dotted #000000" fo:border-left="0.0069in dotte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dotted #000000" fo:border-left="0.0069in dotte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381in" style:use-optimal-row-height="false" fo:keep-together="always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row-height="0.787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6" style:parent-style-name="頁首" style:family="paragraph">
      <style:paragraph-properties fo:margin-left="0.5in" fo:text-indent="-0.5in">
        <style:tab-stops>
          <style:tab-stop style:type="right" style:position="6.0833in"/>
        </style:tab-stops>
      </style:paragraph-properties>
      <style:text-properties style:font-name="標楷體" style:font-name-asian="標楷體" fo:font-size="12pt" style:font-size-asian="12pt"/>
    </style:style>
    <style:style style:name="P147" style:parent-style-name="頁首" style:family="paragraph">
      <style:paragraph-properties fo:margin-left="0.5in" fo:text-indent="-0.5in">
        <style:tab-stops>
          <style:tab-stop style:type="right" style:position="6.0833in"/>
        </style:tab-stops>
      </style:paragraph-properties>
      <style:text-properties style:font-name="標楷體" style:font-name-asian="標楷體" fo:font-size="12pt" style:font-size-asian="12pt"/>
    </style:style>
    <style:style style:name="P148" style:parent-style-name="頁首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9" style:parent-style-name="頁首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頁首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4" style:parent-style-name="頁首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55" style:parent-style-name="頁首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0" style:parent-style-name="頁首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驚聲大樓資訊處大門門禁設定申請單</text:p>
      <text:p text:style-name="P3">收件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6">
            <text:p text:style-name="P16">年<text:s/><text:s text:c="3"/><text:s/><text:s/>月<text:s/><text:s text:c="2"/><text:s/><text:s/><text:s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經辦人：</text:p>
          </table:table-cell>
          <table:covered-table-cell/>
          <table:table-cell table:style-name="TableCell24" table:number-columns-spanned="2">
            <text:p text:style-name="P25">主管：</text:p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>
            <text:p text:style-name="P30">□ 新增</text:p>
            <text:p text:style-name="P31"><text:span text:style-name="T32">□ 移除</text:span></text:p>
          </table:table-cell>
          <table:table-cell table:style-name="TableCell33" table:number-columns-spanned="5">
            <text:p text:style-name="P34"><text:span text:style-name="T35">□ 資訊</text:span><text:span text:style-name="T36">處</text:span><text:span text:style-name="T37">大門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進出人員</text:p>
            <text:p text:style-name="P41"><text:span text:style-name="T42">(姓名及人員代號)</text:span>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人員代號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人員代號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6">
            <text:p text:style-name="P121"><text:span text:style-name="T122">(</text:span><text:span text:style-name="T123">本人已暸解並同意以下</text:span><text:span text:style-name="T124">備註第四至五項</text:span><text:span text:style-name="T125">個資</text:span><text:span text:style-name="T126">說明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事由</text:p>
          </table:table-cell>
          <table:table-cell table:style-name="TableCell131" table:number-columns-spanned="6">
            <text:p text:style-name="P132">□ 打卡</text:p>
            <text:p text:style-name="P133">□ 上班</text:p>
            <text:p text:style-name="P134">□ 進出IDC機房(限已申請核准進出IDC機房者)</text:p>
            <text:p text:style-name="P135">□ 其他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以下欄位由承辦單位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內文"><text:span text:style-name="T142"><text:s text:c="2"/></text:span><text:span text:style-name="T143">承辦人：</text:span></text:p>
          </table:table-cell>
          <table:covered-table-cell/>
          <table:covered-table-cell/>
          <table:table-cell table:style-name="TableCell144" table:number-columns-spanned="4">
            <text:p text:style-name="P145">承辦單位主管：</text:p>
          </table:table-cell>
          <table:covered-table-cell/>
          <table:covered-table-cell/>
          <table:covered-table-cell/>
        </table:table-row>
      </table:table>
      <text:p text:style-name="P146"><text:tab/><text:s text:c="46"/>更新日期：106年09月01日<text:s text:c="5"/></text:p>
      <text:p text:style-name="P147">備註：<text:tab/></text:p>
      <text:list text:style-name="LFO9" text:continue-numbering="true">
        <text:list-item>
          <text:p text:style-name="P148">請依單位提出申請，將所屬單位人員之姓名、人員代號分別填列於進出人員欄。</text:p>
        </text:list-item>
        <text:list-item>
          <text:p text:style-name="P149">同單位人員若申請事由或類別不同時，請另分開提申請單。</text:p>
        </text:list-item>
        <text:list-item>
          <text:p text:style-name="P150"><text:span text:style-name="T151">每學年度重新申請，</text:span><text:span text:style-name="T152">若期間內有異動時，請提出異動申請</text:span><text:span text:style-name="T153">。</text:span></text:p>
        </text:list-item>
        <text:list-item>
          <text:p text:style-name="P154">本表資料依據本校個人資料管理制度，僅限於本業務使用，絕不轉做其他用途。</text:p>
        </text:list-item>
        <text:list-item>
          <text:p text:style-name="P155"><text:span text:style-name="T156">隱私權政策聲明網頁<text:s/></text:span><text:a xlink:href="http://www.tku.edu.tw/privacy.asp" office:target-frame-name="_top" xlink:show="replace"><text:span text:style-name="T157">http://</text:span><text:span text:style-name="T158">www</text:span><text:span text:style-name="T159">.tku.edu.tw/privacy.asp</text:span></text:a></text:p>
        </text:list-item>
        <text:list-item>
          <text:p text:style-name="P160"><text:span text:style-name="T161">本表單保存期限一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新細明體" fo:font-weight="bold" style:font-weight-asian="bold" fo:font-size="7pt" style:font-size-asian="7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font-name="華康楷書體W5" style:font-name-asian="華康楷書體W5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員進出機房申請單</dc:title>
    <dc:subject/>
    <meta:initial-creator>jhcheng</meta:initial-creator>
    <dc:creator>Windows 使用者</dc:creator>
    <meta:creation-date>2017-11-20T03:32:00Z</meta:creation-date>
    <dc:date>2017-11-20T03:32:00Z</dc:date>
    <meta:print-date>2009-06-23T01:44:00Z</meta:print-date>
    <meta:template xlink:href="Normal.dotm" xlink:type="simple"/>
    <meta:editing-cycles>2</meta:editing-cycles>
    <meta:editing-duration>PT0S</meta:editing-duration>
    <meta:user-defined meta:name="_EmailSubject">idc</meta:user-defined>
    <meta:user-defined meta:name="_AuthorEmail">jhcheng@mail.tku.edu.tw</meta:user-defined>
    <meta:user-defined meta:name="_AuthorEmailDisplayName">jhcheng</meta:user-defined>
    <meta:user-defined meta:name="_ReviewingToolsShownOnce"/>
    <meta:document-statistic meta:page-count="1" meta:paragraph-count="1" meta:word-count="92" meta:character-count="617" meta:row-count="4" meta:non-whitespace-character-count="526"/>
  </office:meta>
</office:document-meta>
</file>