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□">
        <style:list-level-properties text:space-before="1.2395in" text:min-label-width="0.2291in" text:list-level-position-and-space-mode="label-alignment">
          <style:list-level-label-alignment text:label-followed-by="listtab" fo:margin-left="1.4687in" fo:text-indent="-0.229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347in" text:min-label-width="0.1979in" text:list-level-position-and-space-mode="label-alignment">
          <style:list-level-label-alignment text:label-followed-by="listtab" fo:margin-left="0.5326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1" text:display-levels="2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3" style:num-format="1" text:display-levels="3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4" style:num-format="1" text:display-levels="4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5" style:num-format="1" text:display-levels="5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6" style:num-format="1" text:display-levels="6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7" style:num-format="1" text:display-levels="7">
        <style:list-level-properties text:space-before="1.25in" text:min-label-width="0.2916in" text:list-level-position-and-space-mode="label-alignment">
          <style:list-level-label-alignment text:label-followed-by="listtab" fo:margin-left="1.5416in" fo:text-indent="-0.2916in"/>
        </style:list-level-properties>
      </text:list-level-style-number>
      <text:list-level-style-number text:level="8" style:num-format="1" text:display-levels="8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9" style:num-format="1" text:display-levels="9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  <style:text-properties style:font-name="細明體"/>
      </text:list-level-style-bullet>
    </text:list-style>
    <text:list-style style:name="LFO6">
      <text:list-level-style-bullet text:level="1" text:style-name="WW_CharLFO6LVL1" text:bullet-char="□">
        <style:list-level-properties text:space-before="1.1666in" text:min-label-width="0.2604in" text:list-level-position-and-space-mode="label-alignment">
          <style:list-level-label-alignment text:label-followed-by="listtab" fo:margin-left="1.427in" fo:text-indent="-0.2604in"/>
        </style:list-level-properties>
        <style:text-properties style:font-name="華康楷書體W5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style:line-height-at-least="0.1388in" fo:margin-right="0.5833in" fo:text-indent="4.8347in"/>
    </style:style>
    <style:style style:name="T31" style:parent-style-name="預設段落字型" style:family="text">
      <style:text-properties style:font-name-asian="標楷體" fo:font-weight="bold" style:font-weight-asian="bold" style:font-weight-complex="bold" style:text-position="71.4% 100%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position="71.4% 100%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position="71.4% 100%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position="71.4% 100%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text-position="71.4% 100%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text-position="71.4% 100%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text-position="71.4% 100%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text-position="71.4% 100%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text-position="71.4% 100%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text-position="71.4% 100%" fo:font-size="14pt" style:font-size-asian="14pt" style:font-size-complex="14pt"/>
    </style:style>
    <style:style style:name="TableColumn42" style:family="table-column">
      <style:table-column-properties style:column-width="0.85in"/>
    </style:style>
    <style:style style:name="TableColumn43" style:family="table-column">
      <style:table-column-properties style:column-width="0.6319in"/>
    </style:style>
    <style:style style:name="TableColumn44" style:family="table-column">
      <style:table-column-properties style:column-width="0.5416in"/>
    </style:style>
    <style:style style:name="TableColumn45" style:family="table-column">
      <style:table-column-properties style:column-width="0.6173in"/>
    </style:style>
    <style:style style:name="TableColumn46" style:family="table-column">
      <style:table-column-properties style:column-width="0.2625in"/>
    </style:style>
    <style:style style:name="TableColumn47" style:family="table-column">
      <style:table-column-properties style:column-width="0.5708in"/>
    </style:style>
    <style:style style:name="TableColumn48" style:family="table-column">
      <style:table-column-properties style:column-width="1.159in"/>
    </style:style>
    <style:style style:name="TableColumn49" style:family="table-column">
      <style:table-column-properties style:column-width="1.1645in"/>
    </style:style>
    <style:style style:name="TableColumn50" style:family="table-column">
      <style:table-column-properties style:column-width="1.4986in"/>
    </style:style>
    <style:style style:name="Table41" style:family="table">
      <style:table-properties style:width="7.2965in" style:rel-width="103.06%" fo:margin-left="-0.1472in" table:align="left"/>
    </style:style>
    <style:style style:name="TableRow51" style:family="table-row">
      <style:table-row-properties style:min-row-height="0.4736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標題2" style:family="paragraph">
      <style:text-properties fo:font-size="12pt" style:font-size-asian="12pt" style:font-size-complex="12pt"/>
    </style:style>
    <style:style style:name="TableRow67" style:family="table-row">
      <style:table-row-properties style:row-height="0.511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-1.9555in"/>
        </style:tab-stops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-1.9555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>
        <style:tab-stops>
          <style:tab-stop style:type="left" style:position="-1.9555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-1.9555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-1.9555in"/>
        </style:tab-stops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row-height="0.390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margin-top="0.075in" fo:line-height="150%" fo:text-indent="0.1666in">
        <style:tab-stops>
          <style:tab-stop style:type="left" style:position="-1.955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3.165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right="-0.0194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vertical-align="auto" fo:margin-top="0.125in" fo:line-height="0.2638in" fo:margin-left="0.0333in" fo:text-indent="0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style:vertical-align="auto" fo:line-height="0.2638in" fo:margin-lef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style:vertical-align="auto" fo:line-height="0.2638in" fo:margin-lef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style:vertical-align="auto" fo:line-height="0.2638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style:vertical-align="auto" fo:line-height="0.2638in" fo:margin-lef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style:vertical-align="auto" fo:line-height="0.2638in" fo:margin-lef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widows="2" fo:orphans="2" style:vertical-align="auto" fo:line-height="0.2638in"/>
    </style:style>
    <style:style style:name="T1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777in" fo:margin-left="0.0833in" fo:margin-right="-0.019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777in" fo:margin-left="0.0833in" fo:margin-right="-0.019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2777in" fo:margin-left="0.0833in" fo:margin-right="-0.019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777in" fo:margin-right="-0.019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777in" fo:margin-right="-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0.477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0" style:family="table-row">
      <style:table-row-properties style:min-row-height="1.2062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944in" fo:margin-left="0.2069in" fo:text-indent="-0.2069in">
        <style:tab-stops>
          <style:tab-stop style:type="left" style:position="0.04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P211" style:parent-style-name="內文" style:family="paragraph">
      <style:paragraph-properties fo:line-height="0.2777in" fo:margin-left="0.0833in" fo:margin-right="-0.019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234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944in" fo:margin-left="0.206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5" style:family="table-row">
      <style:table-row-properties style:min-row-height="0.5909in" fo:keep-together="always"/>
    </style:style>
    <style:style style:name="TableCell2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2222in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ableCell2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style:font-size-complex="12pt" fo:background-color="#FFFFFF"/>
    </style:style>
    <style:style style:name="TableCell2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.2222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style:font-size-complex="12pt" fo:background-color="#FFFFFF"/>
    </style:style>
    <style:style style:name="TableCell2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style:line-height-at-least="0.2222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style:font-size-complex="12pt" fo:background-color="#FFFFFF"/>
    </style:style>
    <style:style style:name="TableRow254" style:family="table-row">
      <style:table-row-properties style:min-row-height="0.8784in" fo:keep-together="always"/>
    </style:style>
    <style:style style:name="TableCell2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944in" fo:text-indent="0.0986in">
        <style:tab-stops>
          <style:tab-stop style:type="left" style:position="2.855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57" style:parent-style-name="內文" style:family="paragraph">
      <style:paragraph-properties style:line-height-at-least="0.1944in" fo:text-indent="0.118in">
        <style:tab-stops>
          <style:tab-stop style:type="left" style:position="2.855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58" style:parent-style-name="內文" style:family="paragraph">
      <style:paragraph-properties style:line-height-at-least="0.1944in" fo:text-indent="0.118in">
        <style:tab-stops>
          <style:tab-stop style:type="left" style:position="2.855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59" style:parent-style-name="內文" style:family="paragraph">
      <style:paragraph-properties style:line-height-at-least="0.1944in" fo:text-indent="0.118in">
        <style:tab-stops>
          <style:tab-stop style:type="left" style:position="2.855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3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text-underline-type="none"/>
    </style:style>
    <style:style style:name="T264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text-underline-type="none"/>
    </style:style>
    <style:style style:name="T265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 style:text-underline-type="none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67" style:parent-style-name="內文" style:family="paragraph">
      <style:paragraph-properties style:line-height-at-least="0.1944in" fo:text-indent="0.118in">
        <style:tab-stops>
          <style:tab-stop style:type="left" style:position="2.855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72" style:parent-style-name="頁首" style:family="paragraph">
      <style:paragraph-properties>
        <style:tab-stops/>
      </style:paragraph-properties>
    </style:style>
  </office:automatic-styles>
  <office:body>
    <office:text text:use-soft-page-breaks="true">
      <text:p text:style-name="P1"><text:span text:style-name="T31">編號：</text:span><text:span text:style-name="T32"><text:s/></text:span><text:span text:style-name="T33"><text:s/></text:span><text:span text:style-name="T34"><text:s/></text:span><text:span text:style-name="T35"><text:s/></text:span><text:span text:style-name="T36"><text:s text:c="2"/>- <text:s/></text:span><text:span text:style-name="T37"><text:s text:c="2"/></text:span><text:span text:style-name="T38"><text:s/></text:span><text:span text:style-name="T39"><text:s text:c="5"/>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申請日期</text:p>
          </table:table-cell>
          <table:covered-table-cell/>
          <table:table-cell table:style-name="TableCell54" table:number-columns-spanned="4">
            <text:p text:style-name="內文"><text:span text:style-name="T55"><text:s text:c="4"/></text:span><text:span text:style-name="T56"><text:s text:c="2"/></text:span><text:span text:style-name="T57">年</text:span><text:span text:style-name="T58"><text:s/></text:span><text:span text:style-name="T59"><text:s text:c="3"/>月 <text:s text:c="2"/></text:span><text:span text:style-name="T60"><text:s/></text:span><text:span text:style-name="T61">日</text:span><text:span text:style-name="T62"><text:s/>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置放地點：</text:p>
          </table:table-cell>
          <table:covered-table-cell/>
          <table:table-cell table:style-name="TableCell65">
            <text:h text:style-name="P66" text:outline-level="2">Rack：</text:h>
          </table:table-cell>
        </table:table-row>
        <table:table-row table:style-name="TableRow67">
          <table:table-cell table:style-name="TableCell68" table:number-columns-spanned="2">
            <text:p text:style-name="P69">申請單位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申請人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申請單位主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申請類別</text:p>
          </table:table-cell>
          <table:covered-table-cell/>
          <table:table-cell table:style-name="TableCell83" table:number-columns-spanned="7">
            <text:p text:style-name="P84"><text:span text:style-name="T85">□新增</text:span><text:span text:style-name="T86"><text:s text:c="2"/>□異動 □取消</text:span><text:span text:style-name="T87"><text:s text:c="3"/></text:span><text:span text:style-name="T88">原因：</text:span><text:span text:style-name="T89"><text:s/></text:span><text:span text:style-name="T90"><text:s text:c="23"/></text:span><text:span text:style-name="T91"><text:s text:c="5"/></text:span><text:span text:style-name="T92"><text:s text:c="4"/></text:span><text:span text:style-name="T93"><text:s text:c="2"/></text:span><text:span text:style-name="T94"><text:s/>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監控設備資訊</text:p>
          </table:table-cell>
          <table:covered-table-cell/>
          <table:table-cell table:style-name="TableCell99" table:number-columns-spanned="7">
            <text:p text:style-name="P100"><text:span text:style-name="T101">設備型號：</text:span><text:span text:style-name="T102"><text:s text:c="15"/></text:span></text:p>
            <text:p text:style-name="P103"><text:span text:style-name="T104">系統名稱：</text:span><text:span text:style-name="T105"><text:s text:c="15"/></text:span></text:p>
            <text:p text:style-name="P106"><text:span text:style-name="T107">ＩＰ位置：</text:span><text:span text:style-name="T108"><text:s text:c="15"/></text:span></text:p>
            <text:p text:style-name="P109"><text:span text:style-name="T110">監控埠號：</text:span><text:span text:style-name="T111"><text:s text:c="15"/></text:span></text:p>
            <text:p text:style-name="P112"><text:span text:style-name="T113">系統</text:span><text:span text:style-name="T114">權重</text:span><text:span text:style-name="T115">：</text:span><text:span text:style-name="T116"><text:s text:c="8"/></text:span><text:span text:style-name="T117"><text:s text:c="4"/></text:span><text:span text:style-name="T118"><text:s/></text:span><text:span text:style-name="T119"><text:s text:c="5"/></text:span><text:span text:style-name="T120"><text:s text:c="4"/></text:span><text:span text:style-name="T121">(</text:span><text:span text:style-name="T122">服務範圍與中斷影響</text:span><text:span text:style-name="T123">,</text:span><text:span text:style-name="T124">1</text:span><text:span text:style-name="T125">:</text:span><text:span text:style-name="T126">最小</text:span><text:span text:style-name="T127">,</text:span><text:span text:style-name="T128">1.5</text:span><text:span text:style-name="T129">:</text:span><text:span text:style-name="T130">最</text:span><text:span text:style-name="T131">大)</text:span></text:p>
            <text:p text:style-name="P132"><text:span text:style-name="T133">影響等級</text:span><text:span text:style-name="T134">：</text:span><text:span text:style-name="T135">(含尖/離峰時段與等級資訊)</text:span></text:p>
            <text:p text:style-name="P136"><text:span text:style-name="T137"><text:s/></text:span><text:span text:style-name="T138"><text:s text:c="10"/></text:span><text:span text:style-name="T139"><text:s text:c="11"/></text:span><text:span text:style-name="T140"><text:s/></text:span><text:span text:style-name="T141"><text:s text:c="2"/></text:span><text:span text:style-name="T142"><text:s text:c="4"/></text:span><text:span text:style-name="T143"><text:s text:c="2"/></text:span><text:span text:style-name="T144"><text:s text:c="4"/></text:span><text:span text:style-name="T145"><text:s text:c="4"/></text:span><text:span text:style-name="T146"><text:s/></text:span><text:span text:style-name="T147">(</text:span><text:span text:style-name="T148">中斷時</text:span><text:span text:style-name="T149">影響</text:span><text:span text:style-name="T150">程度,</text:span><text:span text:style-name="T151">1</text:span><text:span text:style-name="T152">:</text:span><text:span text:style-name="T153">最小</text:span><text:span text:style-name="T154">,</text:span><text:span text:style-name="T155">5</text:span><text:span text:style-name="T156">:</text:span><text:span text:style-name="T157">最大)</text:span></text:p>
            <text:p text:style-name="P158"><text:span text:style-name="T159">中斷判定：</text:span><text:span text:style-name="T160"><text:s text:c="15"/></text:span></text:p>
            <text:p text:style-name="P161"><text:span text:style-name="T162">其</text:span><text:span text:style-name="T163"><text:s text:c="4"/></text:span><text:span text:style-name="T164">他：</text:span><text:span text:style-name="T165"><text:s text:c="15"/></text:span></text:p>
            <text:p text:style-name="P166"><text:span text:style-name="T167">是否申請</text:span><text:span text:style-name="T168">What</text:span><text:span text:style-name="T169">’</text:span><text:span text:style-name="T170">s</text:span><text:span text:style-name="T171"><text:s/>Up WEB</text:span><text:span text:style-name="T172">查詢</text:span><text:span text:style-name="T173">:</text:span><text:span text:style-name="T174"><text:s/></text:span></text:p>
            <text:p text:style-name="P175"><text:span text:style-name="T176"><text:s/>□是(</text:span><text:span text:style-name="T177">須填寫KVM申請單，與登入帳號：</text:span><text:span text:style-name="T178"><text:s text:c="12"/></text:span><text:span text:style-name="T179"><text:s/></text:span><text:span text:style-name="T180">)</text:span><text:span text:style-name="T181">，</text:span><text:span text:style-name="T182"><text:s/>□否</text:span></text:p>
            <text:p text:style-name="P183"><text:span text:style-name="T184">以上欄位不足或同時申請多台設備監控時，請以附件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異常狀況處理</text:p>
          </table:table-cell>
          <table:covered-table-cell/>
          <table:table-cell table:style-name="TableCell188" table:number-columns-spanned="7">
            <text:p text:style-name="P189"><text:span text:style-name="T190">□預設：</text:span><text:span text:style-name="T191">10分鐘電話通知，20分鐘MAIL通知</text:span><text:span text:style-name="T192">。</text:span><text:span text:style-name="T193"><text:s/></text:span><text:span text:style-name="T194">□自訂：</text:span><text:span text:style-name="T195"><text:s text:c="2"/></text:span><text:span text:style-name="T196"><text:s/></text:span><text:span text:style-name="T197">分鐘電話通知，</text:span><text:span text:style-name="T198"><text:s text:c="3"/></text:span><text:span text:style-name="T199">分鐘MAIL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設備負責人</text:p>
            <text:p text:style-name="P203">聯絡電話</text:p>
            <text:p text:style-name="P204">E<text:s/>-<text:s/>MAIL</text:p>
            <text:p text:style-name="P205"><text:span text:style-name="T206">通知</text:span><text:span text:style-name="T207">時間</text:span></text:p>
          </table:table-cell>
          <table:covered-table-cell/>
          <table:table-cell table:style-name="TableCell208" table:number-columns-spanned="7">
            <text:list text:style-name="LFO9" text:continue-numbering="true">
              <text:list-item>
                <text:p text:style-name="P209"><text:span text:style-name="T210">依991-2中心業務會議指示辦理【監控設備於上班時間服務中斷超過四小時，除通知設備負責人外，同時以E-MAIL通知單位一級主管。】</text:span></text:p>
              </text:list-item>
            </text:list>
            <text:p text:style-name="P211"><text:span text:style-name="T212">負</text:span><text:span text:style-name="T213"><text:s/></text:span><text:span text:style-name="T214">責</text:span><text:span text:style-name="T215"><text:s/></text:span><text:span text:style-name="T216">人：</text:span><text:span text:style-name="T217"><text:s text:c="13"/></text:span><text:span text:style-name="T218">(本人已暸解並同意以下個資說明)</text:span><text:span text:style-name="T219">聯絡電話：</text:span><text:span text:style-name="T220"><text:s text:c="13"/></text:span></text:p>
            <text:p text:style-name="P221"><text:span text:style-name="T222">E</text:span><text:span text:style-name="T223"><text:s/></text:span><text:span text:style-name="T224">-</text:span><text:span text:style-name="T225"><text:s/></text:span><text:span text:style-name="T226">MAIL：</text:span><text:span text:style-name="T227"><text:s text:c="15"/></text:span><text:span text:style-name="T228"><text:s text:c="3"/></text:span><text:span text:style-name="T229">通知時間：</text:span><text:span text:style-name="T23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<text:span text:style-name="T234">以下欄位由承辦單位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承辦</text:span><text:span text:style-name="T239">人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承辦</text:p>
            <text:p text:style-name="P244"><text:span text:style-name="T245">單位主管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資訊處</text:p>
            <text:p text:style-name="P250"><text:span text:style-name="T251">一級主管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9">
            <text:p text:style-name="P256">備註：</text:p>
            <text:p text:style-name="P257">1.監控服務變動時，須送至資訊長室簽核。</text:p>
            <text:p text:style-name="P258">2.本表資料依據本校個人資料管理制度，僅限於本業務使用，絕不轉做其他用途。</text:p>
            <text:p text:style-name="P259"><text:span text:style-name="T260">3</text:span><text:span text:style-name="T261">.</text:span><text:span text:style-name="T262">隱私權政策聲明網頁<text:s/></text:span><text:a xlink:href="http://www.tku.edu.tw/privacy.asp" office:target-frame-name="_top" xlink:show="replace"><text:span text:style-name="T263">http://www.tku.edu.t</text:span><text:bookmark-start text:name="_Hlt377937260"/><text:bookmark-start text:name="_Hlt377937261"/><text:span text:style-name="T264">w</text:span><text:bookmark-end text:name="_Hlt377937260"/><text:bookmark-end text:name="_Hlt377937261"/><text:span text:style-name="T265">/privacy.asp</text:span></text:a><text:span text:style-name="T266">。</text:span></text:p>
            <text:p text:style-name="P267"><text:span text:style-name="T268">4</text:span><text:span text:style-name="T269">.</text:span><text:span text:style-name="T270">本表單之保存期限，於取消監控後失效，依資訊安全管理系統文件及紀錄管理要點辦理</text:span><text:span text:style-name="T2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新細明體" fo:font-weight="bold" style:font-weight-asian="bold" fo:font-size="7pt" style:font-size-asian="7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細明體" style:font-name-asian="細明體" fo:font-size="12pt" style:font-size-asian="12pt"/>
    </style:style>
    <style:style style:name="WW_CharLFO6LVL1" style:family="text">
      <style:text-properties style:font-name="華康楷書體W5" style:font-name-asian="華康楷書體W5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□">
        <style:list-level-properties text:space-before="1.2395in" text:min-label-width="0.2291in" text:list-level-position-and-space-mode="label-alignment">
          <style:list-level-label-alignment text:label-followed-by="listtab" fo:margin-left="1.4687in" fo:text-indent="-0.229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347in" text:min-label-width="0.1979in" text:list-level-position-and-space-mode="label-alignment">
          <style:list-level-label-alignment text:label-followed-by="listtab" fo:margin-left="0.5326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1" text:display-levels="2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3" style:num-format="1" text:display-levels="3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4" style:num-format="1" text:display-levels="4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5" style:num-format="1" text:display-levels="5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6" style:num-format="1" text:display-levels="6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7" style:num-format="1" text:display-levels="7">
        <style:list-level-properties text:space-before="1.25in" text:min-label-width="0.2916in" text:list-level-position-and-space-mode="label-alignment">
          <style:list-level-label-alignment text:label-followed-by="listtab" fo:margin-left="1.5416in" fo:text-indent="-0.2916in"/>
        </style:list-level-properties>
      </text:list-level-style-number>
      <text:list-level-style-number text:level="8" style:num-format="1" text:display-levels="8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9" style:num-format="1" text:display-levels="9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  <style:text-properties style:font-name="細明體"/>
      </text:list-level-style-bullet>
    </text:list-style>
    <text:list-style style:name="LFO6">
      <text:list-level-style-bullet text:level="1" text:style-name="WW_CharLFO6LVL1" text:bullet-char="□">
        <style:list-level-properties text:space-before="1.1666in" text:min-label-width="0.2604in" text:list-level-position-and-space-mode="label-alignment">
          <style:list-level-label-alignment text:label-followed-by="listtab" fo:margin-left="1.427in" fo:text-indent="-0.2604in"/>
        </style:list-level-properties>
        <style:text-properties style:font-name="華康楷書體W5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6.727in" style:use-optimal-column-width="false"/>
    </style:style>
    <style:style style:name="Table3" style:family="table">
      <style:table-properties style:width="6.727in" fo:margin-left="0in" table:align="left"/>
    </style:style>
    <style:style style:name="TableRow5" style:family="table-row">
      <style:table-row-properties style:min-row-height="0.4159in" style:use-optimal-row-height="false" fo:keep-together="always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3.1534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7" style:family="table">
      <style:table-properties style:width="6.2284in" fo:margin-left="0in" table:align="center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頁首" style:family="paragraph">
      <style:paragraph-properties fo:line-height="100%"/>
      <style:text-properties style:font-name="標楷體" style:font-name-asian="標楷體" style:font-name-complex="Arial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頁首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16" style:parent-style-name="頁首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頁首" style:family="paragraph">
      <style:paragraph-properties fo:text-align="justify" fo:margin-top="0.0416in" fo:margin-bottom="0.0416in"/>
      <style:text-properties style:font-name="標楷體" style:font-name-asian="標楷體" style:font-name-complex="Arial"/>
    </style:style>
    <style:style style:name="TableRow19" style:family="table-row">
      <style:table-row-properties style:min-row-height="0.306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justify" style:line-height-at-least="0.1666in"/>
      <style:text-properties style:font-name="標楷體" style:font-name-asian="標楷體" style:font-name-complex="Arial"/>
    </style:style>
    <style:style style:name="P22" style:parent-style-name="頁首" style:family="paragraph">
      <style:paragraph-properties fo:margin-top="0.0416in" fo:margin-bottom="0.0416in"/>
      <style:text-properties style:font-name="標楷體" style:font-name-asian="標楷體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頁首" style:family="paragraph">
      <style:paragraph-properties fo:text-align="justify" style:line-height-at-least="0.1666in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P28" style:parent-style-name="頁首" style:family="paragraph">
      <style:paragraph-properties fo:text-align="center" fo:line-height="100%">
        <style:tab-stops>
          <style:tab-stop style:type="center" style:position="2.9673in"/>
          <style:tab-stop style:type="right" style:position="5.768in"/>
        </style:tab-stops>
      </style:paragraph-properties>
      <style:text-properties style:font-name-asian="標楷體" fo:font-weight="bold" style:font-weight-asian="bold" style:text-position="41.6% 100%" fo:font-size="24pt" style:font-size-asian="24pt" style:font-size-complex="24pt"/>
    </style:style>
    <style:style style:name="P29" style:parent-style-name="頁首" style:family="paragraph">
      <style:paragraph-properties fo:line-height="100%" fo:text-indent="0.2777in"/>
    </style:style>
    <style:style style:name="P30" style:parent-style-name="頁尾" style:family="paragraph">
      <style:paragraph-properties style:line-height-at-least="0.0138in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  <table:table-column table:style-name="TableColumn10"/>
                </table:table-columns>
                <table:table-row table:style-name="TableRow11">
                  <table:table-cell table:style-name="TableCell12">
                    <text:p text:style-name="P13">文件編號：FKNX-ISMS-04F006</text:p>
                  </table:table-cell>
                  <table:table-cell table:style-name="TableCell14" table:number-rows-spanned="2">
                    <text:p text:style-name="P15">資訊處IDC機房</text:p>
                    <text:p text:style-name="P16">設備監控服務申請單</text:p>
                  </table:table-cell>
                  <table:table-cell table:style-name="TableCell17">
                    <text:p text:style-name="P18">機密等級：內部使用</text:p>
                  </table:table-cell>
                </table:table-row>
                <table:table-row table:style-name="TableRow19">
                  <table:table-cell table:style-name="TableCell20">
                    <text:p text:style-name="P21">生效日期：107.09.20</text:p>
                  </table:table-cell>
                  <table:covered-table-cell>
                    <text:p text:style-name="P22"/>
                  </table:covered-table-cell>
                  <table:table-cell table:style-name="TableCell23">
                    <text:p text:style-name="P24"><text:span text:style-name="T25">版本：</text:span><text:span text:style-name="T26">2.</text:span><text:span text:style-name="T27">4</text:span></text:p>
                  </table:table-cell>
                </table:table-row>
              </table:table>
              <text:p text:style-name="P28"/>
            </table:table-cell>
          </table:table-row>
        </table:table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信託商業銀行    資訊管理部</dc:title>
    <dc:subject/>
    <meta:initial-creator>1234</meta:initial-creator>
    <dc:creator>Windows 使用者</dc:creator>
    <meta:creation-date>2018-11-08T07:36:00Z</meta:creation-date>
    <dc:date>2018-11-08T07:36:00Z</dc:date>
    <meta:print-date>2018-11-08T07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2" meta:row-count="7" meta:non-whitespace-character-count="845"/>
  </office:meta>
</office:document-meta>
</file>