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-0.2319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25in" style:line-height-at-least="0.1666in" fo:margin-right="-0.2319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1381in"/>
    </style:style>
    <style:style style:name="TableColumn7" style:family="table-column">
      <style:table-column-properties style:column-width="1.7125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1.5388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6395in"/>
    </style:style>
    <style:style style:name="TableColumn12" style:family="table-column">
      <style:table-column-properties style:column-width="0.6402in"/>
    </style:style>
    <style:style style:name="Table5" style:family="table">
      <style:table-properties style:width="6.3256in" fo:margin-left="0in" table: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解文字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 style:font-size-complex="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 style:font-size-complex="6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 style:font-size-complex="6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297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965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600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新細明體"/>
    </style:style>
    <style:style style:name="TableRow82" style:family="table-row">
      <style:table-row-properties style:min-row-height="0.118in"/>
    </style:style>
    <style:style style:name="TableCell8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right="-0.2319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361in" fo:keep-together="always"/>
    </style:style>
    <style:style style:name="TableCell8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743in" fo:text-indent="-0.2347in">
        <style:tab-stops>
          <style:tab-stop style:type="left" style:position="-0.1236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08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letter-spacing="0.0312in" style:letter-kerning="false"/>
    </style:style>
    <style:style style:name="T126" style:parent-style-name="預設段落字型" style:family="text">
      <style:text-properties style:font-name="標楷體" style:font-name-asian="標楷體" fo:letter-spacing="0.0104in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-0.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left="-0.1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-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淡江大學資訊處</text:p>
      <text:p text:style-name="P2"><text:span text:style-name="T3">高速</text:span><text:span text:style-name="T4">網路印表使用帳號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 請 單 位：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申 請 日 期：</text:span></text:p>
          </table:table-cell>
          <table:covered-table-cell/>
          <table:table-cell table:style-name="TableCell21" table:number-columns-spanned="3">
            <text:p text:style-name="P22">______年____月_____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 <text:s text:c="2"/>請 <text:s text:c="2"/>人：</text:p>
          </table:table-cell>
          <table:table-cell table:style-name="TableCell26">
            <text:p text:style-name="P27"/>
            <text:p text:style-name="P28"/>
            <text:p text:style-name="P29"/>
            <text:p text:style-name="P30"><text:span text:style-name="T31">(</text:span><text:span text:style-name="T32">本人已暸解並同意以下個資說明</text:span><text:span text:style-name="T33">)</text:span></text:p>
          </table:table-cell>
          <table:table-cell table:style-name="TableCell34" table:number-columns-spanned="2">
            <text:p text:style-name="P35"><text:span text:style-name="T36">連 絡 電 話：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帳 號 名 稱：</text:p>
          </table:table-cell>
          <table:table-cell table:style-name="TableCell42" table:number-columns-spanned="6">
            <text:p text:style-name="P43"><text:span text:style-name="T44">(限使用英文字母或數字，不限字數)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密 <text:s text:c="6"/>碼：</text:p>
          </table:table-cell>
          <table:table-cell table:style-name="TableCell49" table:number-rows-spanned="2">
            <text:p text:style-name="P50"><text:span text:style-name="T51">(至少4碼)</text:span></text:p>
          </table:table-cell>
          <table:table-cell table:style-name="TableCell52" table:number-columns-spanned="2" table:number-rows-spanned="2">
            <text:p text:style-name="P53">帳號作業項目</text:p>
            <text:p text:style-name="P54">(請勾選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新增帳號</text:p>
          </table:table-cell>
          <table:table-cell table:style-name="TableCell67">
            <text:p text:style-name="P68">更改密碼</text:p>
          </table:table-cell>
          <table:table-cell table:style-name="TableCell69">
            <text:p text:style-name="P70">取消帳號</text:p>
          </table:table-cell>
        </table:table-row>
        <table:table-row table:style-name="TableRow71">
          <table:table-cell table:style-name="TableCell72">
            <text:p text:style-name="P73"><text:span text:style-name="T74">單位主管簽章：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個人電腦之</text:p>
            <text:p text:style-name="P79">IP Address</text:p>
          </table:table-cell>
          <table:covered-table-cell/>
          <table:table-cell table:style-name="TableCell80" table:number-columns-spanned="3">
            <text:p text:style-name="P81">163.13._______._______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(以上欄位請自行填寫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高速</text:span><text:span text:style-name="T90">網路印表使用帳號申請回條</text:span></text:p>
            <text:p text:style-name="P91">收件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 請 單 位：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申 <text:s/>請 <text:s/>者：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帳 號 名 稱：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密 <text:s text:c="6"/>碼：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說明：1.本申請單供校務行政相關印表作業使用。</text:p>
            <text:p text:style-name="P114">2.申請資料若有異動，請重新填寫申請單。<text:line-break/>(如人員異動可申請更改密碼，或取消舊帳號申請新帳號等)</text:p>
            <text:p text:style-name="P115">3.請填妥申請單後送驚聲大樓資訊處網路管理組(T102室)。</text:p>
            <text:p text:style-name="P116">4.服務電話：(02)26215656轉26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承 <text:s/>辦 <text:s/>人：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單位主管簽</text:span><text:span text:style-name="T126">章</text:span><text:span text:style-name="T127">：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(106年8月製)</text:p>
      <text:p text:style-name="P131">註：</text:p>
      <text:p text:style-name="P132">一、請妥善保管帳號及密碼，以免被盜用。</text:p>
      <text:p text:style-name="P133"><text:span text:style-name="T134">二</text:span><text:span text:style-name="T135">、本表資料依據本校個人資料管理制度，僅限於本業務使用，絕不轉做其他用途。</text:span></text:p>
      <text:p text:style-name="P136"><text:span text:style-name="T137">三、隱私權政策聲明網頁<text:s/></text:span><text:a xlink:href="http://www.tku.edu.tw/privacy.asp" office:target-frame-name="_top" xlink:show="replace"><text:span text:style-name="T138">http://</text:span><text:span text:style-name="T139">www</text:span><text:span text:style-name="T140">.tku.edu.tw/privacy.asp</text:span></text:a></text:p>
      <text:p text:style-name="P141"><text:span text:style-name="T142">四、</text:span><text:span text:style-name="T143">個人資料</text:span><text:span text:style-name="T144">保存</text:span><text:span text:style-name="T145">期間為即日起</text:span><text:span text:style-name="T146">申請者在職期間，失效後一年</text:span><text:span text:style-name="T147">內</text:span><text:span text:style-name="T148">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80"/>FKHX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</dc:title>
    <dc:subject/>
    <meta:initial-creator>張淑美</meta:initial-creator>
    <dc:creator>Windows 使用者</dc:creator>
    <meta:creation-date>2017-11-20T03:31:00Z</meta:creation-date>
    <dc:date>2017-11-20T03:31:00Z</dc:date>
    <meta:print-date>2013-10-23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