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justify" fo:margin-bottom="0.0833in"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margin-bottom="0.0833in" fo:line-height="0.25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0.3277in" style:use-optimal-column-width="false"/>
    </style:style>
    <style:style style:name="TableColumn27" style:family="table-column">
      <style:table-column-properties style:column-width="0.6819in" style:use-optimal-column-width="false"/>
    </style:style>
    <style:style style:name="TableColumn28" style:family="table-column">
      <style:table-column-properties style:column-width="0.2645in" style:use-optimal-column-width="false"/>
    </style:style>
    <style:style style:name="TableColumn29" style:family="table-column">
      <style:table-column-properties style:column-width="1.7645in" style:use-optimal-column-width="false"/>
    </style:style>
    <style:style style:name="TableColumn30" style:family="table-column">
      <style:table-column-properties style:column-width="0.9888in" style:use-optimal-column-width="false"/>
    </style:style>
    <style:style style:name="TableColumn31" style:family="table-column">
      <style:table-column-properties style:column-width="2.2222in" style:use-optimal-column-width="false"/>
    </style:style>
    <style:style style:name="Table25" style:family="table">
      <style:table-properties style:width="6.25in" fo:margin-left="0.025in" table:align="left"/>
    </style:style>
    <style:style style:name="TableRow32" style:family="table-row">
      <style:table-row-properties style:min-row-height="0.4284in" style:use-optimal-row-height="false"/>
    </style:style>
    <style:style style:name="TableCell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0.3888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80%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833in" fo:margin-bottom="0.0833in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margin-top="0.0833in" fo:margin-bottom="0.08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family="paragraph">
      <style:paragraph-properties style:snap-to-layout-grid="false" fo:margin-top="0.0833in" fo:margin-bottom="0.0833in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 style:min-row-height="0.3888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888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88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395in">
        <style:tab-stops/>
      </style:paragraph-properties>
    </style:style>
    <style:style style:name="T98" style:parent-style-name="預設段落字型" style:family="text">
      <style:text-properties fo:letter-spacing="0.0083in" fo:font-size="14pt" style:font-size-asian="14pt" style:font-size-complex="14pt"/>
    </style:style>
    <style:style style:name="T99" style:parent-style-name="預設段落字型" style:family="text">
      <style:text-properties fo:letter-spacing="0.0083in" fo:font-size="14pt" style:font-size-asian="14pt" style:font-size-complex="14pt"/>
    </style:style>
    <style:style style:name="T100" style:parent-style-name="預設段落字型" style:family="text">
      <style:text-properties fo:letter-spacing="0.0083in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3888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888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888in" style:use-optimal-row-height="false"/>
    </style:style>
    <style:style style:name="TableCell115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555in"/>
      <style:text-properties style:font-name="標楷體" style:font-name-asian="標楷體" fo:font-size="18pt" style:font-size-asian="18pt" style:font-size-complex="18pt"/>
    </style:style>
    <style:style style:name="TableRow121" style:family="table-row">
      <style:table-row-properties style:min-row-height="0.4819in" style:use-optimal-row-height="false"/>
    </style:style>
    <style:style style:name="P122" style:parent-style-name="內文" style:family="paragraph">
      <style:paragraph-properties fo:text-align="justify" fo:margin-top="0.055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4819in" style:use-optimal-row-height="false"/>
    </style:style>
    <style:style style:name="P134" style:parent-style-name="內文" style:family="paragraph">
      <style:paragraph-properties fo:text-align="justify" fo:margin-top="0.055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04in solid #000000" fo:border-left="none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4756in" style:use-optimal-row-height="false"/>
    </style:style>
    <style:style style:name="P144" style:parent-style-name="內文" style:family="paragraph">
      <style:paragraph-properties fo:text-align="justify" fo:margin-top="0.055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937in double #000000" style:border-line-width-bottom="0.0312in 0.0312in 0.0312in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none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none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2.0284in" style:use-optimal-row-height="false"/>
    </style:style>
    <style:style style:name="TableCell159" style:family="table-cell">
      <style:table-cell-properties fo:border-top="0.0937in double #000000" style:border-line-width-top="0.0312in 0.0312in 0.0312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3631in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937in double #000000" style:border-line-width-top="0.0312in 0.0312in 0.0312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justify" fo:margin-left="0.4347in" fo:margin-right="0.0333in" fo:text-indent="-0.3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style:snap-to-layout-grid="false" fo:text-align="justify" fo:margin-left="0.4347in" fo:margin-right="0.0333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text-align="justify" fo:margin-left="0.4347in" fo:margin-right="0.0333in" fo:text-indent="-0.3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fo:letter-spacing="0.0083in" fo:font-size="14pt" style:font-size-asian="14pt" style:font-size-complex="14pt"/>
    </style:style>
    <style:style style:name="T201" style:parent-style-name="預設段落字型" style:family="text">
      <style:text-properties fo:letter-spacing="0.0083in" fo:font-size="14pt" style:font-size-asian="14pt" style:font-size-complex="14pt"/>
    </style:style>
    <style:style style:name="T202" style:parent-style-name="預設段落字型" style:family="text">
      <style:text-properties fo:letter-spacing="0.0083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 fo:text-align="justify" fo:margin-left="0.4347in" fo:margin-right="0.0333in" fo:text-indent="-0.39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text-align="end" fo:line-height="0.25in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淡<text:s text:c="2"/>江<text:s text:c="2"/>大<text:s text:c="2"/>學</text:p>
      <text:p text:style-name="P2"><text:span text:style-name="T3">前瞻技術</text:span><text:span text:style-name="T4">組</text:span><text:span text:style-name="T5">相關</text:span><text:span text:style-name="T6">系統開放使用申請表</text:span></text:p>
      <text:p text:style-name="P7"/>
      <text:p text:style-name="P8"><text:span text:style-name="T9">編號：</text:span><text:span text:style-name="T10"><text:s text:c="13"/></text:span><text:span text:style-name="T11">(</text:span><text:span text:style-name="T12">前瞻技術</text:span><text:span text:style-name="T13">組</text:span><text:span text:style-name="T14">填寫</text:span><text:span text:style-name="T15">)</text:span><text:span text:style-name="T16"><text:s text:c="8"/></text:span><text:span text:style-name="T17"><text:s/></text:span><text:span text:style-name="T18">申請日期：</text:span><text:span text:style-name="T19"><text:s/>____</text:span><text:span text:style-name="T20">年</text:span><text:span text:style-name="T21">____</text:span><text:span text:style-name="T22">月</text:span><text:span text:style-name="T23">____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申<text:s text:c="2"/>請<text:s text:c="2"/>單<text:s text:c="2"/>位<text:s text:c="2"/>人<text:s text:c="2"/>員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使用系統</text:p>
          </table:table-cell>
          <table:covered-table-cell/>
          <table:table-cell table:style-name="TableCell38" table:number-columns-spanned="4">
            <text:p text:style-name="P39"><text:span text:style-name="T40">□</text:span><text:span text:style-name="T41">活動報名系統</text:span><text:span text:style-name="T42"><text:s text:c="2"/></text:span><text:span text:style-name="T43"><text:s/></text:span><text:span text:style-name="T44"><text:s/></text:span><text:span text:style-name="T45">□</text:span><text:span text:style-name="T46">學生歷程</text:span><text:span text:style-name="T47">系統</text:span><text:span text:style-name="T48"><text:s/></text:span><text:span text:style-name="T49"><text:s text:c="3"/></text:span><text:span text:style-name="T50">□</text:span><text:span text:style-name="T51">教師歷程</text:span><text:span text:style-name="T52">系統</text:span></text:p>
            <text:p text:style-name="P53"><text:span text:style-name="T54">□</text:span><text:span text:style-name="T55">海豚頻道</text:span><text:span text:style-name="T56"><text:s text:c="4"/></text:span><text:span text:style-name="T57"><text:s text:c="4"/></text:span><text:span text:style-name="T58">□</text:span><text:span text:style-name="T59">海豚頻道</text:span><text:span text:style-name="T60">API</text:span><text:span text:style-name="T61"><text:s/></text:span><text:span text:style-name="T62">(</text:span><text:span text:style-name="T63">應用程式介面</text:span><text:span text:style-name="T64">)</text:span></text:p>
            <text:p text:style-name="P65"><text:span text:style-name="T66">□</text:span><text:span text:style-name="T67">其他</text:span><text:span text:style-name="T68">應用系統</text:span><text:span text:style-name="T69"><text:s/></text:span><text:span text:style-name="T70">( <text:s text:c="3"/></text:span><text:span text:style-name="T71"><text:s/></text:span><text:span text:style-name="T72"><text:s text:c="10"/></text:span><text:span text:style-name="T73"><text:s/></text:span><text:span text:style-name="T74"><text:s text:c="3"/></text:span><text:span text:style-name="T75"><text:s text:c="10"/></text:span><text:span text:style-name="T76"><text:s text:c="3"/>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單位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中文姓名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人員代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連絡電話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E-</text:span><text:span text:style-name="T99">m</text:span><text:span text:style-name="T100">ail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使用說明</text:p>
          </table:table-cell>
          <table:covered-table-cell/>
          <table:table-cell table:style-name="TableCell106" table:number-columns-spanned="4">
            <text:p text:style-name="P107"/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單位主管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會辦</text:p>
            <text:p text:style-name="P117">單</text:p>
            <text:p text:style-name="P118">位</text:p>
          </table:table-cell>
          <table:table-cell table:style-name="TableCell119" table:number-columns-spanned="5">
            <text:p text:style-name="P120">資訊處前瞻技術組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承 辦 人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<text:span text:style-name="T130">單位主管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完成日期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TOKEN</text:span><text:span text:style-name="T148"><text:line-break/></text:span><text:span text:style-name="T149">(</text:span><text:span text:style-name="T150">限</text:span><text:span text:style-name="T151">API)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說</text:p>
            <text:p text:style-name="P161"/>
            <text:p text:style-name="P162"/>
            <text:p text:style-name="P163">明</text:p>
            <text:p text:style-name="P164"/>
          </table:table-cell>
          <table:table-cell table:style-name="TableCell165" table:number-columns-spanned="5">
            <text:p text:style-name="P166"><text:span text:style-name="T167">一</text:span><text:span text:style-name="T168">、</text:span><text:tab/><text:span text:style-name="T169">申請人以</text:span><text:span text:style-name="T170">本校教職員</text:span><text:span text:style-name="T171">為對象，不接受</text:span><text:span text:style-name="T172">學生</text:span><text:span text:style-name="T173">之申請。</text:span><text:span text:style-name="T174">申請表請</text:span><text:span text:style-name="T175">送</text:span><text:span text:style-name="T176">資訊處</text:span><text:span text:style-name="T177">前瞻技術</text:span><text:span text:style-name="T178">組</text:span><text:span text:style-name="T179">(</text:span><text:span text:style-name="T180">商管大樓</text:span><text:span text:style-name="T181">B205</text:span><text:span text:style-name="T182">室</text:span><text:span text:style-name="T183">)</text:span><text:span text:style-name="T184">。</text:span></text:p>
            <text:p text:style-name="P185"><text:span text:style-name="T186">二、</text:span><text:tab/><text:span text:style-name="T187">請確實填寫各項資料，</text:span><text:span text:style-name="T188">使用說明如辦理系上研習活動報名使用等，</text:span><text:span text:style-name="T189">以便連絡服務及建檔管理。</text:span></text:p>
            <text:p text:style-name="P190"><text:span text:style-name="T191">三</text:span><text:span text:style-name="T192">、</text:span><text:tab/><text:span text:style-name="T193">粗黑框欄</text:span><text:span text:style-name="T194">由</text:span><text:span text:style-name="T195">前瞻技術</text:span><text:span text:style-name="T196">組填寫</text:span><text:span text:style-name="T197">，</text:span><text:span text:style-name="T198">申請核准後</text:span><text:span text:style-name="T199">將由</text:span><text:span text:style-name="T200">E-</text:span><text:span text:style-name="T201">m</text:span><text:span text:style-name="T202">ail</text:span><text:span text:style-name="T203">通知申請人，</text:span><text:span text:style-name="T204">帳密採用單一登入</text:span><text:span text:style-name="T205">(SSO)</text:span><text:span text:style-name="T206">，</text:span><text:span text:style-name="T207">為</text:span><text:span text:style-name="T208">了確保使用安全性，</text:span><text:span text:style-name="T209">請勿將帳密轉交他人使用</text:span><text:span text:style-name="T210">。</text:span></text:p>
            <text:p text:style-name="P211"><text:span text:style-name="T212">四</text:span><text:span text:style-name="T213">、</text:span><text:tab/><text:span text:style-name="T214">本系統內容涉及教職員生個人資料，請妥善使用避免資料外洩</text:span><text:span text:style-name="T21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6"><text:span text:style-name="T217">FKUX-Q03-001-FM0</text:span><text:span text:style-name="T218">0</text:span><text:span text:style-name="T219">5</text:span><text:span text:style-name="T220">-0</text:span><text:span text:style-name="T22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9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</dc:title>
    <dc:subject/>
    <meta:initial-creator>ipc</meta:initial-creator>
    <dc:creator>TKU</dc:creator>
    <meta:creation-date>2020-08-04T06:54:00Z</meta:creation-date>
    <dc:date>2020-08-04T06:54:00Z</dc:date>
    <meta:print-date>2012-04-20T06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