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justify" fo:margin-bottom="0.0833in" fo:line-height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bottom="0.0833in" fo:line-height="0.2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0111in" style:use-optimal-column-width="false"/>
    </style:style>
    <style:style style:name="TableColumn27" style:family="table-column">
      <style:table-column-properties style:column-width="0.3166in" style:use-optimal-column-width="false"/>
    </style:style>
    <style:style style:name="TableColumn28" style:family="table-column">
      <style:table-column-properties style:column-width="0.8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1.875in" style:use-optimal-column-width="false"/>
    </style:style>
    <style:style style:name="TableColumn31" style:family="table-column">
      <style:table-column-properties style:column-width="0.0166in" style:use-optimal-column-width="false"/>
    </style:style>
    <style:style style:name="TableColumn32" style:family="table-column">
      <style:table-column-properties style:column-width="1.05in" style:use-optimal-column-width="false"/>
    </style:style>
    <style:style style:name="TableColumn33" style:family="table-column">
      <style:table-column-properties style:column-width="2.1666in" style:use-optimal-column-width="false"/>
    </style:style>
    <style:style style:name="Table25" style:family="table">
      <style:table-properties style:width="6.2444in" fo:margin-left="0.025in" table:align="left"/>
    </style:style>
    <style:style style:name="TableRow34" style:family="table-row">
      <style:table-row-properties style:min-row-height="0.4819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0.25in"/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3895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888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fo:line-height="0.1944in" fo:margin-lef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888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888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888in" style:use-optimal-row-height="false" fo:keep-together="always"/>
    </style:style>
    <style:style style:name="TableCell7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 fo:margin-left="0.03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888in" style:use-optimal-row-height="false" fo:keep-together="always"/>
    </style:style>
    <style:style style:name="TableCell8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 fo:margin-lef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1.0756in" style:use-optimal-row-height="false"/>
    </style:style>
    <style:style style:name="TableCell9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1.1715in" style:use-optimal-row-height="false"/>
    </style:style>
    <style:style style:name="TableCell10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2.2909in" style:use-optimal-row-height="false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 fo:margin-top="0.125in" fo:line-height="0.2083in" fo:margin-left="0.3236in" fo:text-indent="-0.30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 fo:margin-top="0.125in" fo:line-height="0.2083in" fo:margin-left="0.3895in" fo:text-indent="-0.37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fo:widows="2" fo:orphans="2" fo:margin-top="0.0555in" fo:line-height="0.2222in" fo:margin-left="0.4451in" fo:text-indent="-0.3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end" fo:line-height="0.25in"/>
    </style:style>
    <style:style style:name="T137" style:parent-style-name="預設段落字型" style:family="text">
      <style:text-properties style:font-name-asian="華康粗黑體" fo:font-weight="bold" style:font-weight-asian="bold"/>
    </style:style>
    <style:style style:name="T138" style:parent-style-name="預設段落字型" style:family="text">
      <style:text-properties style:font-name-asian="華康粗黑體" fo:font-weight="bold" style:font-weight-asian="bold"/>
    </style:style>
    <style:style style:name="T139" style:parent-style-name="預設段落字型" style:family="text">
      <style:text-properties style:font-name-asian="華康粗黑體" fo:font-weight="bold" style:font-weight-asian="bold"/>
    </style:style>
    <style:style style:name="T140" style:parent-style-name="預設段落字型" style:family="text">
      <style:text-properties style:font-name-asian="華康粗黑體" fo:font-weight="bold" style:font-weight-asian="bold"/>
    </style:style>
    <style:style style:name="T141" style:parent-style-name="預設段落字型" style:family="text">
      <style:text-properties style:font-name-asian="華康粗黑體" fo:font-weight="bold" style:font-weight-asian="bold"/>
    </style:style>
    <style:style style:name="T142" style:parent-style-name="預設段落字型" style:family="text">
      <style:text-properties style:font-name-asian="華康粗黑體" fo:font-weight="bold" style:font-weight-asian="bold"/>
    </style:style>
    <style:style style:name="T143" style:parent-style-name="預設段落字型" style:family="text">
      <style:text-properties style:font-name-asian="華康粗黑體" fo:font-weight="bold" style:font-weight-asian="bold"/>
    </style:style>
    <style:style style:name="T144" style:parent-style-name="預設段落字型" style:family="text">
      <style:text-properties style:font-name-asian="華康粗黑體" fo:font-weight="bold" style:font-weight-asian="bold"/>
    </style:style>
    <style:style style:name="T145" style:parent-style-name="預設段落字型" style:family="text">
      <style:text-properties style:font-name-asian="華康粗黑體" fo:font-weight="bold" style:font-weight-asian="bold"/>
    </style:style>
    <style:style style:name="T146" style:parent-style-name="預設段落字型" style:family="text">
      <style:text-properties style:font-name-asian="華康粗黑體" fo:font-weight="bold" style:font-weight-asian="bold"/>
    </style:style>
  </office:automatic-styles>
  <office:body>
    <office:text text:use-soft-page-breaks="true">
      <text:p text:style-name="P1">淡<text:s text:c="2"/>江<text:s text:c="2"/>大<text:s text:c="2"/>學</text:p>
      <text:p text:style-name="P2"><text:span text:style-name="T3">學</text:span><text:span text:style-name="T4">務</text:span><text:span text:style-name="T5">資訊系統使用申請表</text:span></text:p>
      <text:p text:style-name="P6"/>
      <text:p text:style-name="P7"><text:span text:style-name="T8">編號：</text:span><text:span text:style-name="T9">_____________</text:span><text:span text:style-name="T10"><text:s/>(</text:span><text:span text:style-name="T11">學</text:span><text:span text:style-name="T12">務</text:span><text:span text:style-name="T13">處</text:span><text:span text:style-name="T14">填寫</text:span><text:span text:style-name="T15">)</text:span><text:span text:style-name="T16"><text:s text:c="9"/></text:span><text:span text:style-name="T17"><text:s/></text:span><text:span text:style-name="T18">申請日期：</text:span><text:span text:style-name="T19"><text:s/>____</text:span><text:span text:style-name="T20">年</text:span><text:span text:style-name="T21">____</text:span><text:span text:style-name="T22">月</text:span><text:span text:style-name="T23">____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7">
            <text:p text:style-name="P35">申<text:s text:c="2"/>請<text:s text:c="2"/>單<text:s text:c="2"/>位<text:s text:c="2"/>人<text:s text:c="2"/>員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>
            <text:p text:style-name="P38"/>
          </table:table-cell>
          <table:table-cell table:style-name="TableCell39" table:number-columns-spanned="2">
            <text:p text:style-name="P38">單位名稱</text:p>
          </table:table-cell>
          <table:covered-table-cell/>
          <table:table-cell table:style-name="TableCell40" table:number-columns-spanned="3">
            <text:p text:style-name="P41"><text:s/></text:p>
          </table:table-cell>
          <table:covered-table-cell/>
          <table:covered-table-cell/>
          <table:table-cell table:style-name="TableCell42">
            <text:p text:style-name="P43">單位代號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>
            <text:p text:style-name="P47"/>
          </table:table-cell>
          <table:table-cell table:style-name="TableCell48" table:number-columns-spanned="2">
            <text:p text:style-name="P47">申 請 人</text:p>
          </table:table-cell>
          <table:covered-table-cell/>
          <table:table-cell table:style-name="TableCell49" table:number-columns-spanned="3">
            <text:p text:style-name="P50"><text:s/></text:p>
          </table:table-cell>
          <table:covered-table-cell/>
          <table:covered-table-cell/>
          <table:table-cell table:style-name="TableCell51">
            <text:p text:style-name="P52">人員代號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>
            <text:p text:style-name="P56"/>
          </table:table-cell>
          <table:table-cell table:style-name="TableCell57" table:number-columns-spanned="2">
            <text:p text:style-name="P56">連線電腦</text:p>
            <text:p text:style-name="P58"><text:span text:style-name="T59">IP 位址</text:span></text:p>
          </table:table-cell>
          <table:covered-table-cell/>
          <table:table-cell table:style-name="TableCell60" table:number-columns-spanned="3">
            <text:p text:style-name="P61"><text:s/></text:p>
          </table:table-cell>
          <table:covered-table-cell/>
          <table:covered-table-cell/>
          <table:table-cell table:style-name="TableCell62">
            <text:p text:style-name="P63">聯絡分機</text:p>
          </table:table-cell>
          <table:table-cell table:style-name="TableCell64">
            <text:p text:style-name="P65"><text:s/></text:p>
          </table:table-cell>
        </table:table-row>
        <table:table-row table:style-name="TableRow66">
          <table:table-cell>
            <text:p text:style-name="P67"/>
          </table:table-cell>
          <table:table-cell table:style-name="TableCell68" table:number-columns-spanned="2">
            <text:p text:style-name="P67">電子信箱</text:p>
          </table:table-cell>
          <table:covered-table-cell/>
          <table:table-cell table:style-name="TableCell69" table:number-columns-spanned="5">
            <text:p text:style-name="P70"><text:s/><text:s text:c="12"/>@mail.tku.edu.tw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columns-spanned="2">
            <text:p text:style-name="P72">用途說明</text:p>
          </table:table-cell>
          <table:covered-table-cell/>
          <table:table-cell table:style-name="TableCell74" table:number-columns-spanned="5">
            <text:p text:style-name="P7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使用者</text:span><text:span text:style-name="T80">ID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<text:s/>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使用者密碼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/>密碼核發後傳送至申請人電子信箱</text:p>
          </table:table-cell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>申</text:p>
            <text:p text:style-name="P93">請</text:p>
            <text:p text:style-name="P94">單</text:p>
            <text:p text:style-name="P95">位</text:p>
          </table:table-cell>
          <table:table-cell table:style-name="TableCell96" table:number-columns-spanned="3">
            <text:p text:style-name="P97">二級單位</text:p>
          </table:table-cell>
          <table:covered-table-cell/>
          <table:covered-table-cell/>
          <table:table-cell table:style-name="TableCell98" table:number-columns-spanned="3">
            <text:p text:style-name="P99">一級單位</text:p>
          </table:table-cell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>會</text:p>
            <text:p text:style-name="P103">辦</text:p>
            <text:p text:style-name="P104">單</text:p>
            <text:p text:style-name="P105">位</text:p>
          </table:table-cell>
          <table:table-cell table:style-name="TableCell106" table:number-columns-spanned="3">
            <text:p text:style-name="P107">學務處</text:p>
          </table:table-cell>
          <table:covered-table-cell/>
          <table:covered-table-cell/>
          <table:table-cell table:style-name="TableCell108" table:number-columns-spanned="3">
            <text:p text:style-name="P109">資訊處</text:p>
            <text:p text:style-name="P110">校務資訊組</text:p>
          </table:table-cell>
          <table:covered-table-cell/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>
            <text:p text:style-name="P112"/>
            <text:p text:style-name="P114">說</text:p>
            <text:p text:style-name="P115"/>
            <text:p text:style-name="P116"/>
            <text:p text:style-name="P117">明</text:p>
            <text:p text:style-name="P118"/>
          </table:table-cell>
          <table:table-cell table:style-name="TableCell119" table:number-columns-spanned="6">
            <text:p text:style-name="P120">一、申請表填寫一份經申請單位一、二級主管簽章後，請先送學務處辦理。</text:p>
            <text:p text:style-name="P121"><text:span text:style-name="T122">二、</text:span><text:span text:style-name="T123">黑粗框內資料免填寫</text:span><text:span text:style-name="T124">，由資訊處校務資訊組統籌，核發之帳號不借予他人使用。</text:span></text:p>
            <text:p text:style-name="P125"><text:span text:style-name="T126">三、首次登入系統，請立即更改密碼，為個人資料安全與保護，</text:span><text:span text:style-name="T127">密碼長度可設為6~20</text:span><text:span text:style-name="T128">個</text:span><text:span text:style-name="T129">英數字組合(可含特殊符號!@#$%^&amp;*_+=?)</text:span><text:span text:style-name="T130">，</text:span><text:span text:style-name="T131">不可全英或全數。</text:span><text:span text:style-name="T132">密碼每90天宜變更一次。</text:span></text:p>
            <text:p text:style-name="P133">四、本申請表由資訊處校務資訊組保管，另製作PDF檔以OA傳送申請單位、學務處保存。</text:p>
            <text:p text:style-name="P134">**本表資料依據本校個人資料管理制度，僅限於本業務使用。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FK</text:span><text:span text:style-name="T138">KX</text:span><text:span text:style-name="T139">-Q0</text:span><text:span text:style-name="T140">3</text:span><text:span text:style-name="T141">-001-</text:span><text:span text:style-name="T142">F</text:span><text:span text:style-name="T143">M00</text:span><text:span text:style-name="T144">4</text:span><text:span text:style-name="T145">-0</text:span><text:span text:style-name="T146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247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</dc:title>
    <dc:subject/>
    <meta:initial-creator>ipc</meta:initial-creator>
    <dc:creator>Staff</dc:creator>
    <meta:creation-date>2017-10-16T01:54:00Z</meta:creation-date>
    <dc:date>2017-10-16T01:54:00Z</dc:date>
    <meta:print-date>2013-11-20T05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