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3cm" fo:margin-left="-0.076cm" table:align="left" style:writing-mode="lr-tb"/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1.464cm"/>
    </style:style>
    <style:style style:name="表格1.C" style:family="table-column">
      <style:table-column-properties style:column-width="2.928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1.099cm"/>
    </style:style>
    <style:style style:name="表格1.G" style:family="table-column">
      <style:table-column-properties style:column-width="0.732cm"/>
    </style:style>
    <style:style style:name="表格1.H" style:family="table-column">
      <style:table-column-properties style:column-width="2.563cm"/>
    </style:style>
    <style:style style:name="表格1.I" style:family="table-column">
      <style:table-column-properties style:column-width="3.18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8.613cm" fo:margin-left="-0.076cm" table:align="left" style:writing-mode="lr-tb"/>
    </style:style>
    <style:style style:name="表格2.A" style:family="table-column">
      <style:table-column-properties style:column-width="2.618cm"/>
    </style:style>
    <style:style style:name="表格2.B" style:family="table-column">
      <style:table-column-properties style:column-width="6.04cm"/>
    </style:style>
    <style:style style:name="表格2.C" style:family="table-column">
      <style:table-column-properties style:column-width="3.113cm"/>
    </style:style>
    <style:style style:name="表格2.D" style:family="table-column">
      <style:table-column-properties style:column-width="6.842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8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24pt" fo:letter-spacing="normal" style:font-size-asian="24pt" style:font-size-complex="10pt"/>
    </style:style>
    <style:style style:name="P3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font-size="14pt" fo:letter-spacing="normal" style:font-size-asian="14pt" style:font-size-complex="14pt"/>
    </style:style>
    <style:style style:name="P4" style:family="paragraph" style:parent-style-name="Standard">
      <style:paragraph-properties style:line-height-at-least="0.564cm" style:snap-to-layout-grid="false"/>
      <style:text-properties style:font-name="Times New Roman" fo:font-size="14pt" fo:letter-spacing="normal" style:font-size-asian="14pt" style:font-size-complex="14pt"/>
    </style:style>
    <style:style style:name="P5" style:family="paragraph" style:parent-style-name="Standard">
      <style:paragraph-properties style:line-height-at-least="0.564cm" style:snap-to-layout-grid="false"/>
      <style:text-properties style:font-name="Times New Roman" fo:font-size="14pt" fo:letter-spacing="normal" style:font-size-asian="14pt" style:font-size-complex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font-size="14pt" fo:letter-spacing="normal" style:letter-kerning="true" style:font-name-asian="新細明體1" style:font-size-asian="14pt" style:font-size-complex="14pt"/>
    </style:style>
    <style:style style:name="P7" style:family="paragraph" style:parent-style-name="Standard">
      <style:paragraph-properties style:line-height-at-least="0.564cm" fo:text-align="center" style:justify-single-word="false" style:snap-to-layout-grid="false"/>
      <style:text-properties style:font-name="Times New Roman" fo:font-size="16pt" fo:letter-spacing="normal" style:font-size-asian="16pt" style:font-size-complex="16pt"/>
    </style:style>
    <style:style style:name="P8" style:family="paragraph" style:parent-style-name="Standard">
      <style:text-properties style:font-name="Times New Roman" fo:letter-spacing="normal" style:font-size-complex="10pt"/>
    </style:style>
    <style:style style:name="P9" style:family="paragraph" style:parent-style-name="Standard">
      <style:paragraph-properties style:line-height-at-least="0.564cm" fo:text-align="justify" style:justify-single-word="false" style:snap-to-layout-grid="false"/>
      <style:text-properties style:font-name="Times New Roman" fo:letter-spacing="normal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letter-spacing="normal" style:font-size-complex="10pt"/>
    </style:style>
    <style:style style:name="P11" style:family="paragraph" style:parent-style-name="Standard">
      <style:paragraph-properties style:line-height-at-least="0.564cm" style:snap-to-layout-grid="false"/>
    </style:style>
    <style:style style:name="P12" style:family="paragraph" style:parent-style-name="Standard">
      <style:paragraph-properties style:line-height-at-least="0.564cm" fo:text-align="center" style:justify-single-word="false" style:snap-to-layout-grid="false"/>
    </style:style>
    <style:style style:name="P13" style:family="paragraph" style:parent-style-name="Standard">
      <style:paragraph-properties style:line-height-at-least="0.564cm" fo:text-align="justify" style:justify-single-word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style:line-height-at-least="0.212cm" fo:text-align="end" style:justify-single-word="false" style:snap-to-layout-grid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.296cm" fo:margin-right="0cm" fo:text-indent="-0.296cm" style:auto-text-indent="false">
        <style:tab-stops>
          <style:tab-stop style:position="0.494cm"/>
        </style:tab-stops>
      </style:paragraph-properties>
    </style:style>
    <style:style style:name="P17" style:family="paragraph" style:parent-style-name="Standard">
      <style:paragraph-properties fo:margin-left="-0.949cm" fo:margin-right="-0.826cm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fo:font-size="14pt" fo:letter-spacing="normal" style:font-size-asian="14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letter-spacing="normal" style:font-name-complex="標楷體" style:font-size-complex="10pt"/>
    </style:style>
    <style:style style:name="T2" style:family="text">
      <style:text-properties style:font-name="Times New Roman" fo:font-size="24pt" fo:letter-spacing="normal" style:font-size-asian="24pt" style:font-size-complex="10pt"/>
    </style:style>
    <style:style style:name="T3" style:family="text">
      <style:text-properties style:font-name="Times New Roman" fo:font-size="14pt" fo:letter-spacing="normal" style:font-size-asian="14pt" style:font-size-complex="14pt"/>
    </style:style>
    <style:style style:name="T4" style:family="text">
      <style:text-properties style:font-name="Times New Roman" fo:font-size="14pt" fo:letter-spacing="normal" style:font-size-asian="14pt" style:font-size-complex="14pt"/>
    </style:style>
    <style:style style:name="T5" style:family="text">
      <style:text-properties style:font-name="Times New Roman" fo:font-size="14pt" fo:letter-spacing="normal" style:font-name-asian="Times New Roman" style:font-size-asian="14pt" style:font-size-complex="14pt"/>
    </style:style>
    <style:style style:name="T6" style:family="text">
      <style:text-properties style:font-name="Times New Roman" fo:font-size="16pt" fo:letter-spacing="normal" style:font-size-asian="16pt" style:font-size-complex="16pt"/>
    </style:style>
    <style:style style:name="T7" style:family="text">
      <style:text-properties style:font-name="Times New Roman" fo:font-size="16pt" fo:letter-spacing="normal" style:font-size-asian="16pt" style:font-size-complex="10pt"/>
    </style:style>
    <style:style style:name="T8" style:family="text">
      <style:text-properties style:font-name="Times New Roman" fo:font-size="16pt" fo:letter-spacing="normal" style:font-size-asian="16pt" style:font-size-complex="10pt"/>
    </style:style>
    <style:style style:name="T9" style:family="text">
      <style:text-properties style:font-name="Times New Roman" fo:letter-spacing="normal" style:font-size-complex="10pt"/>
    </style:style>
    <style:style style:name="T10" style:family="text">
      <style:text-properties style:font-name="Times New Roman" fo:letter-spacing="normal" style:font-size-complex="10pt"/>
    </style:style>
    <style:style style:name="T11" style:family="text">
      <style:text-properties style:font-name="Times New Roman" fo:letter-spacing="normal"/>
    </style:style>
    <style:style style:name="T12" style:family="text">
      <style:text-properties fo:font-size="14pt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font-name="Wingdings" fo:font-size="14pt" fo:letter-spacing="normal" style:font-name-asian="Wingdings" style:font-size-asian="14pt" style:font-name-complex="Wingdings" style:font-size-complex="14pt"/>
    </style:style>
    <style:style style:name="T15" style:family="text">
      <style:text-properties style:font-name="Wingdings" fo:font-size="14pt" fo:letter-spacing="normal" style:font-name-asian="Wingdings" style:font-size-asian="14pt" style:font-name-complex="Wingdings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淡江大學資訊處服務台</text:span></text:p>
      <text:p text:style-name="P2">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3">申請人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office:value-type="string">
            <text:p text:style-name="P12"><text:span text:style-name="T3">電話分機</text:span>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table:number-rows-spanned="3" office:value-type="string">
            <text:p text:style-name="P12"><text:span text:style-name="T3">系</text:span><text:span text:style-name="T5"> <text:s/></text:span><text:span text:style-name="T3">統</text:span></text:p>
          </table:table-cell>
          <table:table-cell table:style-name="表格1.B2" table:number-columns-spanned="4" office:value-type="string">
            <text:p text:style-name="P9">系統名稱：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網址：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3"><text:span text:style-name="T9">系統負責人：</text:span>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3"><text:span text:style-name="T9">電話分機：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4" office:value-type="string">
            <text:p text:style-name="P9">測試網址：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帳號：<text:span text:style-name="T13"> <text:s text:c="9"/></text:span>密碼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預定開始</text:p>
            <text:p text:style-name="P3">服務時間</text:p>
          </table:table-cell>
          <table:table-cell table:style-name="表格1.B2" table:number-columns-spanned="3" office:value-type="string">
            <text:p text:style-name="P3">____年____月____日</text:p>
          </table:table-cell>
          <table:covered-table-cell/>
          <table:covered-table-cell/>
          <table:table-cell table:style-name="表格1.B2" table:number-columns-spanned="3" office:value-type="string">
            <text:p text:style-name="P12"><text:span text:style-name="T3">服務對象</text:span></text:p>
          </table:table-cell>
          <table:covered-table-cell/>
          <table:covered-table-cell/>
          <table:table-cell table:style-name="表格1.H5" table:number-columns-spanned="2" office:value-type="string">
            <text:p text:style-name="P11"><text:span text:style-name="T14"></text:span><text:span text:style-name="T3">老師</text:span><text:span text:style-name="T14"></text:span><text:span text:style-name="T3">職員</text:span><text:span text:style-name="T14"></text:span><text:span text:style-name="T3">學生</text:span></text:p>
            <text:p text:style-name="P11"><text:span text:style-name="T14"></text:span><text:span text:style-name="T3">校友</text:span><text:span text:style-name="T14"></text:span><text:span text:style-name="T3">家長</text:span><text:span text:style-name="T14"></text:span><text:span text:style-name="T3">校外</text:span>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">資料提供</text:p>
          </table:table-cell>
          <table:table-cell table:style-name="表格1.H5" table:number-columns-spanned="8" office:value-type="string">
            <text:p text:style-name="P11"><text:span text:style-name="T14"></text:span><text:span text:style-name="T3">操作手冊</text:span><text:span text:style-name="T14"></text:span><text:span text:style-name="T3">Q&amp;A資料</text:span><text:span text:style-name="T14"></text:span><text:span text:style-name="T3">系統流程</text:span><text:span text:style-name="T14"></text:span><text:span text:style-name="T3">系統手冊</text:span><text:span text:style-name="T14"></text:span><text:span text:style-name="T3">上課講義</text:span></text:p>
            <text:p text:style-name="P11"><text:span text:style-name="T14"></text:span><text:span text:style-name="T3">線上操作手冊</text:span><text:span text:style-name="T14"></text:span><text:span text:style-name="T3">線上Q&amp;A資料</text:span><text:span text:style-name="T14"></text:span><text:span text:style-name="T3">其他: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3">服務人員</text:p>
            <text:p text:style-name="P3">訓練計劃</text:p>
          </table:table-cell>
          <table:table-cell table:style-name="表格1.H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2"><text:span text:style-name="T3">申請單位組長</text:span></text:p>
          </table:table-cell>
          <table:covered-table-cell/>
          <table:table-cell table:style-name="表格1.C8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業務</text:p>
            <text:p text:style-name="P3">承辦人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3">業務單位</text:p>
            <text:p text:style-name="P3">組長</text:p>
          </table:table-cell>
          <table:covered-table-cell/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12"><text:span text:style-name="T3">副資訊長</text:span></text:p>
          </table:table-cell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B10" table:number-columns-spanned="2" office:value-type="string">
            <text:p text:style-name="P3">資訊長</text:p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8">說明：</text:p>
            <text:p text:style-name="P16"><text:span text:style-name="T9">1.資訊處服務台提供資訊系統使用上之電話諮詢與操作技術服務。</text:span></text:p>
            <text:p text:style-name="P16"><text:span text:style-name="T9">2.請於服務開始前7天，完成服務人員訓練並提供完整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-----------------------------------------------------------------------</text:p>
      <text:p text:style-name="P10">本欄資料由服務台承辦人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<text:span text:style-name="T3">收件資料</text:span></text:p>
          </table:table-cell>
          <table:table-cell table:style-name="表格2.B1" table:number-columns-spanned="3" office:value-type="string">
            <text:p text:style-name="P11"><text:span text:style-name="T14"></text:span><text:span text:style-name="T3">操作手冊</text:span><text:span text:style-name="T5"> </text:span><text:span text:style-name="T14"></text:span><text:span text:style-name="T3">Q&amp;A資料</text:span><text:span text:style-name="T5"> </text:span><text:span text:style-name="T14"></text:span><text:span text:style-name="T3">系統流程</text:span><text:span text:style-name="T5"> </text:span><text:span text:style-name="T14"></text:span><text:span text:style-name="T3">系統手冊</text:span><text:span text:style-name="T5"> </text:span><text:span text:style-name="T14"></text:span><text:span text:style-name="T3">上課講義</text:span></text:p>
            <text:p text:style-name="P11"><text:span text:style-name="T14"></text:span><text:span text:style-name="T3">線上操作手冊</text:span><text:span text:style-name="T5"> </text:span><text:span text:style-name="T14"></text:span><text:span text:style-name="T3">線上Q&amp;A資料</text:span><text:span text:style-name="T5"> </text:span><text:span text:style-name="T14"></text:span><text:span text:style-name="T3">其他:___________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">收件人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>收件日期</text:p>
          </table:table-cell>
          <table:table-cell table:style-name="表格2.D2" office:value-type="string">
            <text:p text:style-name="P12"><text:span text:style-name="T9">/ <text:s text:c="3"/>/ <text:s text:c="3"/>( <text:s/></text:span><text:span text:style-name="T1">： <text:s/>)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3">實際訓練</text:span></text:p>
            <text:p text:style-name="P3">日期</text:p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12"><text:span text:style-name="T3">訓練完成</text:span></text:p>
          </table:table-cell>
          <table:table-cell table:style-name="表格2.D2" office:value-type="string">
            <text:p text:style-name="P12"><text:span text:style-name="T14"></text:span><text:span text:style-name="T3">是</text:span><text:span text:style-name="T14"></text:span><text:span text:style-name="T3">否(</text:span><text:span text:style-name="T11">否於備註欄內說明)</text:span></text:p>
          </table:table-cell>
        </table:table-row>
        <table:table-row table:style-name="表格2.4">
          <table:table-cell table:style-name="表格2.A4" office:value-type="string">
            <text:p text:style-name="P3">備註欄</text:p>
          </table:table-cell>
          <table:table-cell table:style-name="表格2.B4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etter-spacing="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3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編號：</text:p>
      </style:header>
      <style:footer>
        <text:p text:style-name="MP2"><text:span text:style-name="MT1">F</text:span><text:span text:style-name="MT1">K</text:span><text:span text:style-name="MT1">QX11-淡江大學資訊處服務台服務申請表</text:span></text:p>
        <text:p text:style-name="MP2"><text:span text:style-name="MT1">10</text:span><text:span text:style-name="MT1">7/01/10</text:span><text:span text:style-name="MT1">(修訂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校級學生帳號密碼更改申請表</dc:title>
    <meta:initial-creator>changhy</meta:initial-creator>
    <meta:creation-date>2018-01-10T16:35:00</meta:creation-date>
    <dc:creator>hsuyt</dc:creator>
    <dc:date>2018-01-10T16:37:00</dc:date>
    <meta:print-date>2018-01-10T16:36:00</meta:print-date>
    <meta:editing-cycles>6</meta:editing-cycles>
    <meta:editing-duration>PT2M</meta:editing-duration>
    <meta:document-statistic meta:table-count="2" meta:image-count="0" meta:object-count="0" meta:page-count="1" meta:paragraph-count="49" meta:word-count="351" meta:character-count="507" meta:non-whitespace-character-count="477"/>
    <meta:generator>LibreOffice/5.3.2.2$Windows_x86 LibreOffice_project/6cd4f1ef626f15116896b1d8e1398b56da0d0ee1</meta:generator>
  </office:meta>
</office:document-meta>
</file>